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1.204cm" fo:margin-left="0.286cm" fo:margin-top="0cm" fo:margin-bottom="0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413cm"/>
    </style:style>
    <style:style style:name="Tabela1.C" style:family="table-column">
      <style:table-column-properties style:column-width="5.812cm"/>
    </style:style>
    <style:style style:name="Tabela1.1" style:family="table-row">
      <style:table-row-properties style:row-height="0.556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row-height="0.404cm" fo:keep-together="auto"/>
    </style:style>
    <style:style style:name="Tabela1.3" style:family="table-row">
      <style:table-row-properties style:row-height="0.406cm" fo:keep-together="auto"/>
    </style:style>
    <style:style style:name="Tabela1.4" style:family="table-row">
      <style:table-row-properties style:row-height="0.407cm" fo:keep-together="auto"/>
    </style:style>
    <style:style style:name="Tabela1.7" style:family="table-row">
      <style:table-row-properties style:row-height="0.554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21156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1156e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21156e" style:font-size-asian="12pt" style:font-size-complex="12pt"/>
    </style:style>
    <style:style style:name="P4" style:family="paragraph" style:parent-style-name="Standard">
      <style:text-properties style:font-name="Times New Roman" fo:font-size="10pt" fo:language="pl" fo:country="PL" style:font-name-asian="Times New Roman2" style:font-size-asian="10pt" style:font-name-complex="Times New Roman2" style:font-size-complex="10pt"/>
    </style:style>
    <style:style style:name="P5" style:family="paragraph" style:parent-style-name="Standard">
      <style:text-properties style:font-name="Times New Roman" fo:font-size="10pt" fo:language="pl" fo:country="PL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6" style:family="paragraph" style:parent-style-name="Standard">
      <style:text-properties style:font-name="Times New Roman" fo:language="pl" fo:country="PL" style:font-name-asian="Times New Roman2" style:font-name-complex="Times New Roman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rsid="00193ee3" officeooo:paragraph-rsid="0021156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pl" fo:country="PL" fo:font-weight="normal" officeooo:rsid="0035e6e1" officeooo:paragraph-rsid="0035e6e1" style:font-size-asian="14pt" style:font-weight-asian="normal" style:font-size-complex="14pt" style:font-weight-complex="normal"/>
    </style:style>
    <style:style style:name="P9" style:family="paragraph" style:parent-style-name="Standard">
      <style:text-properties fo:language="pl" fo:country="PL"/>
    </style:style>
    <style:style style:name="P10" style:family="paragraph" style:parent-style-name="Standard">
      <style:paragraph-properties fo:margin-top="0.012cm" fo:margin-bottom="0cm" loext:contextual-spacing="false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/>
    </style:style>
    <style:style style:name="P11" style:family="paragraph" style:parent-style-name="Standard">
      <style:paragraph-properties fo:margin-top="0.012cm" fo:margin-bottom="0cm" loext:contextual-spacing="false"/>
      <style:text-properties style:font-name="Times New Roman" fo:font-size="1pt" fo:language="pl" fo:country="PL" style:font-name-asian="Times New Roman2" style:font-size-asian="1pt" style:font-name-complex="Times New Roman2" style:font-size-complex="1pt"/>
    </style:style>
    <style:style style:name="P12" style:family="paragraph" style:parent-style-name="Standard">
      <style:paragraph-properties fo:margin-left="0.549cm" fo:margin-right="0cm" fo:margin-top="0.044cm" fo:margin-bottom="0cm" loext:contextual-spacing="false" fo:line-height="0.429cm" fo:text-align="end" style:justify-single-word="false" fo:text-indent="0cm" style:auto-text-indent="false"/>
      <style:text-properties style:font-name="Times New Roman" fo:font-size="12pt" fo:letter-spacing="-0.002cm" fo:language="pl" fo:country="PL" fo:font-weight="normal" officeooo:rsid="00193ee3" officeooo:paragraph-rsid="0021156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.549cm" fo:margin-right="0cm" fo:text-indent="0cm" style:auto-text-indent="false"/>
      <style:text-properties fo:letter-spacing="-0.002cm" fo:language="pl" fo:country="PL"/>
    </style:style>
    <style:style style:name="P14" style:family="paragraph" style:parent-style-name="Text_20_body">
      <style:paragraph-properties fo:margin-left="0.549cm" fo:margin-right="0cm" fo:line-height="0.429cm" fo:text-indent="0cm" style:auto-text-indent="false"/>
      <style:text-properties fo:letter-spacing="-0.002cm" fo:language="pl" fo:country="PL"/>
    </style:style>
    <style:style style:name="P15" style:family="paragraph" style:parent-style-name="Text_20_body">
      <style:paragraph-properties fo:margin-left="0.549cm" fo:margin-right="0cm" fo:line-height="0.395cm" fo:text-align="justify" style:justify-single-word="false" fo:text-indent="0cm" style:auto-text-indent="false"/>
      <style:text-properties fo:letter-spacing="-0.002cm" fo:language="pl" fo:country="PL"/>
    </style:style>
    <style:style style:name="P16" style:family="paragraph" style:parent-style-name="Text_20_body">
      <style:paragraph-properties fo:margin-left="0.549cm" fo:margin-right="0cm" fo:text-align="justify" style:justify-single-word="false" fo:text-indent="0cm" style:auto-text-indent="false"/>
      <style:text-properties fo:letter-spacing="-0.002cm" fo:language="pl" fo:country="PL"/>
    </style:style>
    <style:style style:name="P17" style:family="paragraph" style:parent-style-name="Text_20_body">
      <style:paragraph-properties fo:margin-left="0.549cm" fo:margin-right="0cm" fo:line-height="0.392cm" fo:text-indent="0cm" style:auto-text-indent="false"/>
      <style:text-properties fo:letter-spacing="-0.002cm" fo:language="pl" fo:country="PL"/>
    </style:style>
    <style:style style:name="P18" style:family="paragraph" style:parent-style-name="Text_20_body">
      <style:paragraph-properties fo:margin-left="0.549cm" fo:margin-right="0cm" fo:line-height="0.386cm" fo:text-indent="0cm" style:auto-text-indent="false"/>
      <style:text-properties fo:language="pl" fo:country="PL" style:font-name-complex="Times New Roman2"/>
    </style:style>
    <style:style style:name="P19" style:family="paragraph" style:parent-style-name="Text_20_body">
      <style:paragraph-properties fo:margin-left="0.549cm" fo:margin-right="0cm" fo:line-height="0.407cm" fo:text-indent="0cm" style:auto-text-indent="false"/>
    </style:style>
    <style:style style:name="P20" style:family="paragraph" style:parent-style-name="Text_20_body">
      <style:paragraph-properties fo:margin-left="0.549cm" fo:margin-right="0cm" fo:line-height="0.429cm" fo:text-indent="0cm" style:auto-text-indent="false"/>
    </style:style>
    <style:style style:name="P21" style:family="paragraph" style:parent-style-name="Text_20_body">
      <style:paragraph-properties fo:margin-left="0.549cm" fo:margin-right="0cm" fo:margin-top="0.007cm" fo:margin-bottom="0cm" loext:contextual-spacing="false" fo:text-align="justify" style:justify-single-word="false" fo:text-indent="0cm" style:auto-text-indent="false"/>
      <style:text-properties fo:letter-spacing="-0.002cm" fo:language="pl" fo:country="PL"/>
    </style:style>
    <style:style style:name="P22" style:family="paragraph" style:parent-style-name="Text_20_body">
      <style:paragraph-properties fo:margin-left="0.549cm" fo:margin-right="0cm" fo:margin-top="0.007cm" fo:margin-bottom="0cm" loext:contextual-spacing="false" fo:text-align="justify" style:justify-single-word="false" fo:text-indent="0cm" style:auto-text-indent="false"/>
      <style:text-properties fo:language="pl" fo:country="PL" style:font-name-complex="Times New Roman2"/>
    </style:style>
    <style:style style:name="P23" style:family="paragraph" style:parent-style-name="Text_20_body">
      <style:paragraph-properties fo:margin-left="0.549cm" fo:margin-right="0cm" fo:margin-top="0.048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549cm" fo:margin-right="0cm" fo:margin-top="0.004cm" fo:margin-bottom="0cm" loext:contextual-spacing="false" fo:text-indent="0cm" style:auto-text-indent="false"/>
      <style:text-properties fo:letter-spacing="-0.002cm" fo:language="pl" fo:country="PL"/>
    </style:style>
    <style:style style:name="P25" style:family="paragraph" style:parent-style-name="Standard">
      <style:paragraph-properties fo:text-align="end" style:justify-single-word="false" fo:break-before="page"/>
      <style:text-properties style:font-name="Times New Roman" fo:font-size="12pt" fo:language="pl" fo:country="PL" fo:font-weight="normal" officeooo:rsid="00193ee3" officeooo:paragraph-rsid="0021156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 fo:break-before="page"/>
      <style:text-properties style:font-name="Times New Roman" fo:font-size="14pt" fo:language="pl" fo:country="PL" fo:font-weight="bold" officeooo:rsid="00138980" officeooo:paragraph-rsid="003a4828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004cm" fo:margin-bottom="0cm" loext:contextual-spacing="false"/>
      <style:text-properties style:font-name="Times New Roman" fo:font-size="10pt" fo:language="pl" fo:country="PL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28" style:family="paragraph" style:parent-style-name="Standard">
      <style:paragraph-properties fo:margin-top="0.004cm" fo:margin-bottom="0cm" loext:contextual-spacing="false"/>
      <style:text-properties style:font-name="Times New Roman" fo:font-size="10pt" fo:language="pl" fo:country="PL" style:font-name-asian="Times New Roman2" style:font-size-asian="10pt" style:font-name-complex="Times New Roman2" style:font-size-complex="10pt"/>
    </style:style>
    <style:style style:name="P29" style:family="paragraph" style:parent-style-name="Standard">
      <style:paragraph-properties fo:margin-top="0.004cm" fo:margin-bottom="0cm" loext:contextual-spacing="false"/>
      <style:text-properties style:font-name="Times New Roman" fo:font-size="6.5pt" fo:language="pl" fo:country="PL" style:font-name-asian="Times New Roman2" style:font-size-asian="6.5pt" style:font-name-complex="Times New Roman2" style:font-size-complex="6.5pt"/>
    </style:style>
    <style:style style:name="P30" style:family="paragraph" style:parent-style-name="Standard">
      <style:paragraph-properties fo:margin-top="0.004cm" fo:margin-bottom="0cm" loext:contextual-spacing="false"/>
      <style:text-properties style:font-name="Times New Roman" fo:font-size="6pt" fo:language="pl" fo:country="PL" style:font-name-asian="Times New Roman2" style:font-size-asian="6pt" style:font-name-complex="Times New Roman2" style:font-size-complex="6pt"/>
    </style:style>
    <style:style style:name="P31" style:family="paragraph" style:parent-style-name="Standard">
      <style:paragraph-properties fo:margin-top="0.009cm" fo:margin-bottom="0cm" loext:contextual-spacing="false"/>
      <style:text-properties style:font-name="Times New Roman" fo:font-size="8.5pt" fo:language="pl" fo:country="PL" fo:font-weight="bold" style:font-name-asian="Times New Roman2" style:font-size-asian="8.5pt" style:font-weight-asian="bold" style:font-name-complex="Times New Roman2" style:font-size-complex="8.5pt" style:font-weight-complex="bold"/>
    </style:style>
    <style:style style:name="P32" style:family="paragraph" style:parent-style-name="Standard">
      <style:paragraph-properties fo:margin-top="0.016cm" fo:margin-bottom="0cm" loext:contextual-spacing="false"/>
      <style:text-properties style:font-name="Times New Roman" fo:font-size="6.5pt" fo:language="pl" fo:country="PL" style:font-name-asian="Times New Roman2" style:font-size-asian="6.5pt" style:font-name-complex="Times New Roman2" style:font-size-complex="6.5pt"/>
    </style:style>
    <style:style style:name="P33" style:family="paragraph" style:parent-style-name="Standard">
      <style:paragraph-properties fo:margin-top="0.016cm" fo:margin-bottom="0cm" loext:contextual-spacing="false"/>
      <style:text-properties style:font-name="Times New Roman" fo:font-size="9.5pt" fo:language="pl" fo:country="PL" fo:font-weight="bold" style:font-name-asian="Times New Roman2" style:font-size-asian="9.5pt" style:font-weight-asian="bold" style:font-name-complex="Times New Roman2" style:font-size-complex="9.5pt" style:font-weight-complex="bold"/>
    </style:style>
    <style:style style:name="P34" style:family="paragraph" style:parent-style-name="Standard">
      <style:paragraph-properties fo:margin-top="0.016cm" fo:margin-bottom="0cm" loext:contextual-spacing="false"/>
      <style:text-properties style:font-name="Times New Roman" fo:language="pl" fo:country="PL" style:font-name-asian="Times New Roman2" style:font-name-complex="Times New Roman2"/>
    </style:style>
    <style:style style:name="P35" style:family="paragraph" style:parent-style-name="Standard">
      <style:paragraph-properties fo:margin-left="0.499cm" fo:margin-right="0cm" style:line-height-at-least="0.035cm" fo:text-indent="0cm" style:auto-text-indent="false"/>
    </style:style>
    <style:style style:name="P36" style:family="paragraph" style:parent-style-name="Standard">
      <style:paragraph-properties fo:margin-top="0.019cm" fo:margin-bottom="0cm" loext:contextual-spacing="false"/>
      <style:text-properties style:font-name="Times New Roman" fo:font-size="9.5pt" fo:language="pl" fo:country="PL" style:font-name-asian="Times New Roman2" style:font-size-asian="9.5pt" style:font-name-complex="Times New Roman2" style:font-size-complex="9.5pt"/>
    </style:style>
    <style:style style:name="P37" style:family="paragraph" style:parent-style-name="Standard">
      <style:paragraph-properties fo:margin-top="0.019cm" fo:margin-bottom="0cm" loext:contextual-spacing="false"/>
      <style:text-properties style:font-name="Times New Roman" fo:font-size="10pt" fo:language="pl" fo:country="PL" style:font-name-asian="Times New Roman2" style:font-size-asian="10pt" style:font-name-complex="Times New Roman2" style:font-size-complex="10pt"/>
    </style:style>
    <style:style style:name="P38" style:family="paragraph" style:parent-style-name="Standard">
      <style:paragraph-properties fo:margin-top="0.018cm" fo:margin-bottom="0cm" loext:contextual-spacing="false"/>
      <style:text-properties style:font-name="Times New Roman" fo:font-size="9.5pt" fo:language="pl" fo:country="PL" fo:font-weight="bold" style:font-name-asian="Times New Roman2" style:font-size-asian="9.5pt" style:font-weight-asian="bold" style:font-name-complex="Times New Roman2" style:font-size-complex="9.5pt" style:font-weight-complex="bold"/>
    </style:style>
    <style:style style:name="P39" style:family="paragraph" style:parent-style-name="Standard">
      <style:paragraph-properties fo:margin-left="0.474cm" fo:margin-right="0cm" style:line-height-at-least="0.035cm" fo:text-indent="0cm" style:auto-text-indent="false"/>
    </style:style>
    <style:style style:name="P40" style:family="paragraph" style:parent-style-name="Standard">
      <style:paragraph-properties fo:margin-top="0.014cm" fo:margin-bottom="0cm" loext:contextual-spacing="false"/>
      <style:text-properties style:font-name="Times New Roman" fo:font-size="11.5pt" fo:language="pl" fo:country="PL" style:font-name-asian="Times New Roman2" style:font-size-asian="11.5pt" style:font-name-complex="Times New Roman2" style:font-size-complex="11.5pt"/>
    </style:style>
    <style:style style:name="P41" style:family="paragraph" style:parent-style-name="Standard">
      <style:paragraph-properties fo:margin-top="0.011cm" fo:margin-bottom="0cm" loext:contextual-spacing="false"/>
      <style:text-properties style:font-name="Times New Roman" fo:font-size="9.5pt" fo:language="pl" fo:country="PL" fo:font-weight="bold" style:font-name-asian="Times New Roman2" style:font-size-asian="9.5pt" style:font-weight-asian="bold" style:font-name-complex="Times New Roman2" style:font-size-complex="9.5pt" style:font-weight-complex="bold"/>
    </style:style>
    <style:style style:name="P42" style:family="paragraph" style:parent-style-name="Standard">
      <style:paragraph-properties fo:margin-top="0.007cm" fo:margin-bottom="0cm" loext:contextual-spacing="false"/>
      <style:text-properties style:font-name="Times New Roman" fo:language="pl" fo:country="PL" style:font-name-asian="Times New Roman2" style:font-name-complex="Times New Roman2"/>
    </style:style>
    <style:style style:name="P43" style:family="paragraph" style:parent-style-name="Standard">
      <style:paragraph-properties fo:margin-top="0.007cm" fo:margin-bottom="0cm" loext:contextual-spacing="false"/>
      <style:text-properties style:font-name="Times New Roman" fo:font-size="6pt" fo:language="pl" fo:country="PL" style:font-name-asian="Times New Roman2" style:font-size-asian="6pt" style:font-name-complex="Times New Roman2" style:font-size-complex="6pt"/>
    </style:style>
    <style:style style:name="P44" style:family="paragraph" style:parent-style-name="Standard">
      <style:paragraph-properties fo:margin-left="0.473cm" fo:margin-right="0cm" style:line-height-at-least="0.053cm" fo:text-indent="0cm" style:auto-text-indent="false"/>
    </style:style>
    <style:style style:name="P45" style:family="paragraph" style:parent-style-name="Heading_20_5">
      <style:paragraph-properties fo:margin-left="3.962cm" fo:margin-right="0cm" fo:margin-top="0.131cm" fo:margin-bottom="0cm" loext:contextual-spacing="false" fo:text-indent="0cm" style:auto-text-indent="false"/>
    </style:style>
    <style:style style:name="P46" style:family="paragraph" style:parent-style-name="Heading_20_5">
      <style:paragraph-properties fo:margin-left="0.549cm" fo:margin-right="0.635cm" fo:line-height="100%" fo:text-align="justify" style:justify-single-word="false" fo:text-indent="-0.002cm" style:auto-text-indent="false"/>
    </style:style>
    <style:style style:name="P47" style:family="paragraph" style:parent-style-name="Heading_20_5">
      <style:paragraph-properties fo:margin-left="0.549cm" fo:margin-right="0.635cm" fo:margin-top="0.131cm" fo:margin-bottom="0cm" loext:contextual-spacing="false" fo:line-height="100%" fo:text-indent="0cm" style:auto-text-indent="false">
        <style:tab-stops>
          <style:tab-stop style:position="1.446cm"/>
          <style:tab-stop style:position="3.5cm"/>
          <style:tab-stop style:position="6.856cm"/>
          <style:tab-stop style:position="9.881cm"/>
          <style:tab-stop style:position="10.548cm"/>
          <style:tab-stop style:position="14.845cm"/>
        </style:tab-stops>
      </style:paragraph-properties>
    </style:style>
    <style:style style:name="P48" style:family="paragraph" style:parent-style-name="Table_20_Paragraph">
      <style:paragraph-properties fo:margin-left="0.097cm" fo:margin-right="0cm" fo:margin-top="0.146cm" fo:margin-bottom="0cm" loext:contextual-spacing="false" fo:text-indent="0cm" style:auto-text-indent="false"/>
      <style:text-properties style:font-name="Wingdings" fo:font-size="10pt" fo:language="pl" fo:country="PL" style:font-name-asian="Wingdings2" style:font-size-asian="10pt" style:font-name-complex="Wingdings2" style:font-size-complex="10pt"/>
    </style:style>
    <style:style style:name="P49" style:family="paragraph" style:parent-style-name="Table_20_Paragraph">
      <style:paragraph-properties fo:margin-left="0.097cm" fo:margin-right="0cm" fo:line-height="0.388cm" fo:text-indent="0cm" style:auto-text-indent="false"/>
      <style:text-properties style:font-name="Wingdings" fo:font-size="10pt" fo:language="pl" fo:country="PL" style:font-name-asian="Wingdings2" style:font-size-asian="10pt" style:font-name-complex="Wingdings2" style:font-size-complex="10pt"/>
    </style:style>
    <style:style style:name="P50" style:family="paragraph" style:parent-style-name="Table_20_Paragraph">
      <style:paragraph-properties fo:margin-left="0.097cm" fo:margin-right="0cm" fo:line-height="0.385cm" fo:text-indent="0cm" style:auto-text-indent="false"/>
      <style:text-properties style:font-name="Wingdings" fo:font-size="10pt" fo:language="pl" fo:country="PL" style:font-name-asian="Wingdings2" style:font-size-asian="10pt" style:font-name-complex="Wingdings2" style:font-size-complex="10pt"/>
    </style:style>
    <style:style style:name="P51" style:family="paragraph" style:parent-style-name="Table_20_Paragraph">
      <style:paragraph-properties fo:margin-left="0.097cm" fo:margin-right="0cm" fo:line-height="0.39cm" fo:text-indent="0cm" style:auto-text-indent="false"/>
      <style:text-properties style:font-name="Wingdings" fo:font-size="10pt" fo:language="pl" fo:country="PL" style:font-name-asian="Wingdings2" style:font-size-asian="10pt" style:font-name-complex="Wingdings2" style:font-size-complex="10pt"/>
    </style:style>
    <style:style style:name="P52" style:family="paragraph" style:parent-style-name="Table_20_Paragraph">
      <style:paragraph-properties fo:margin-left="0.566cm" fo:margin-right="0cm" fo:margin-top="0.131cm" fo:margin-bottom="0cm" loext:contextual-spacing="false" fo:text-indent="0cm" style:auto-text-indent="false"/>
      <style:text-properties style:font-name="Times New Roman" fo:font-size="10pt" fo:language="pl" fo:country="PL" style:font-size-asian="10pt"/>
    </style:style>
    <style:style style:name="P53" style:family="paragraph" style:parent-style-name="Table_20_Paragraph">
      <style:paragraph-properties fo:margin-left="0.566cm" fo:margin-right="0cm" fo:line-height="0.385cm" fo:text-indent="0cm" style:auto-text-indent="false"/>
      <style:text-properties style:font-name="Times New Roman" fo:font-size="10pt" fo:language="pl" fo:country="PL" style:font-size-asian="10pt"/>
    </style:style>
    <style:style style:name="P54" style:family="paragraph" style:parent-style-name="Table_20_Paragraph">
      <style:paragraph-properties fo:margin-left="0.566cm" fo:margin-right="0cm" fo:line-height="0.388cm" fo:text-indent="0cm" style:auto-text-indent="false"/>
      <style:text-properties style:font-name="Times New Roman" fo:font-size="10pt" fo:language="pl" fo:country="PL" style:font-size-asian="10pt"/>
    </style:style>
    <style:style style:name="P55" style:family="paragraph" style:parent-style-name="Table_20_Paragraph">
      <style:paragraph-properties fo:margin-left="0.566cm" fo:margin-right="0cm" fo:line-height="0.383cm" fo:text-indent="0cm" style:auto-text-indent="false"/>
      <style:text-properties style:font-name="Times New Roman" fo:font-size="10pt" fo:letter-spacing="0.002cm" fo:language="pl" fo:country="PL" style:font-size-asian="10pt"/>
    </style:style>
    <style:style style:name="P56" style:family="paragraph" style:parent-style-name="Table_20_Paragraph">
      <style:paragraph-properties fo:margin-left="0.566cm" fo:margin-right="0cm" fo:line-height="0.388cm" fo:text-indent="0cm" style:auto-text-indent="false"/>
    </style:style>
    <style:style style:name="P57" style:family="paragraph" style:parent-style-name="Table_20_Paragraph">
      <style:paragraph-properties fo:margin-left="1.48cm" fo:margin-right="0cm" fo:line-height="0.385cm" fo:text-indent="0cm" style:auto-text-indent="false"/>
    </style:style>
    <style:style style:name="P58" style:family="paragraph" style:parent-style-name="Text_20_body">
      <style:text-properties fo:language="pl" fo:country="PL" officeooo:paragraph-rsid="002081d3" style:font-name-complex="Times New Roman2"/>
    </style:style>
    <style:style style:name="P59" style:family="paragraph" style:parent-style-name="Text_20_body">
      <style:paragraph-properties fo:margin-left="0.573cm" fo:margin-right="0cm" fo:text-indent="0cm" style:auto-text-indent="false"/>
    </style:style>
    <style:style style:name="P60" style:family="paragraph" style:parent-style-name="Text_20_body">
      <style:paragraph-properties fo:margin-left="0.573cm" fo:margin-right="0cm" fo:text-indent="0cm" style:auto-text-indent="false">
        <style:tab-stops>
          <style:tab-stop style:position="1.82cm"/>
        </style:tab-stops>
      </style:paragraph-properties>
    </style:style>
    <style:style style:name="P61" style:family="paragraph" style:parent-style-name="Text_20_body">
      <style:paragraph-properties fo:margin-left="0.573cm" fo:margin-right="0cm" fo:text-indent="0cm" style:auto-text-indent="false"/>
      <style:text-properties fo:letter-spacing="-0.002cm" fo:language="pl" fo:country="PL"/>
    </style:style>
    <style:style style:name="P62" style:family="paragraph" style:parent-style-name="Text_20_body">
      <style:paragraph-properties fo:margin-left="0.573cm" fo:margin-right="0cm" fo:text-indent="0cm" style:auto-text-indent="false">
        <style:tab-stops>
          <style:tab-stop style:position="8.862cm"/>
        </style:tab-stops>
      </style:paragraph-properties>
    </style:style>
    <style:style style:name="P63" style:family="paragraph" style:parent-style-name="Text_20_body">
      <style:paragraph-properties fo:margin-left="0.573cm" fo:margin-right="0cm" fo:margin-top="0.236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0.573cm" fo:margin-right="0cm" fo:margin-top="0.004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0.573cm" fo:margin-right="0cm" fo:margin-top="0.004cm" fo:margin-bottom="0cm" loext:contextual-spacing="false" fo:text-indent="0cm" style:auto-text-indent="false"/>
      <style:text-properties fo:language="pl" fo:country="PL" style:font-name-complex="Times New Roman2"/>
    </style:style>
    <style:style style:name="P66" style:family="paragraph" style:parent-style-name="Text_20_body">
      <style:paragraph-properties fo:margin-left="0.573cm" fo:margin-right="0cm" fo:margin-top="0.205cm" fo:margin-bottom="0cm" loext:contextual-spacing="false" fo:text-indent="0cm" style:auto-text-indent="false"/>
      <style:text-properties fo:language="pl" fo:country="PL" style:font-name-complex="Times New Roman2"/>
    </style:style>
    <style:style style:name="P67" style:family="paragraph" style:parent-style-name="Text_20_body">
      <style:paragraph-properties fo:margin-left="0.573cm" fo:margin-right="0cm" fo:margin-top="0.199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0.573cm" fo:margin-right="0cm" fo:margin-top="0.199cm" fo:margin-bottom="0cm" loext:contextual-spacing="false" fo:text-indent="0cm" style:auto-text-indent="false"/>
      <style:text-properties fo:language="pl" fo:country="PL" style:font-name-complex="Times New Roman2"/>
    </style:style>
    <style:style style:name="P69" style:family="paragraph" style:parent-style-name="Text_20_body">
      <style:paragraph-properties fo:margin-left="0.573cm" fo:margin-right="0cm" fo:margin-top="0.011cm" fo:margin-bottom="0cm" loext:contextual-spacing="false" fo:text-indent="0cm" style:auto-text-indent="false"/>
      <style:text-properties officeooo:paragraph-rsid="002025b4"/>
    </style:style>
    <style:style style:name="P70" style:family="paragraph" style:parent-style-name="Text_20_body">
      <style:paragraph-properties fo:margin-left="0.572cm" fo:margin-right="0.82cm" fo:margin-top="0.004cm" fo:margin-bottom="0cm" loext:contextual-spacing="false" fo:line-height="0.385cm" fo:text-indent="0cm" style:auto-text-indent="false"/>
      <style:text-properties fo:letter-spacing="-0.002cm" fo:language="pl" fo:country="PL"/>
    </style:style>
    <style:style style:name="P71" style:family="paragraph" style:parent-style-name="Text_20_body">
      <style:paragraph-properties fo:margin-left="0.572cm" fo:margin-right="0.82cm" fo:line-height="0.427cm" fo:text-indent="0cm" style:auto-text-indent="false"/>
    </style:style>
    <style:style style:name="P72" style:family="paragraph" style:parent-style-name="Text_20_body">
      <style:paragraph-properties fo:margin-left="0cm" fo:margin-right="2.639cm" fo:margin-top="0.004cm" fo:margin-bottom="0cm" loext:contextual-spacing="false" fo:text-align="center" style:justify-single-word="false" fo:text-indent="0cm" style:auto-text-indent="false">
        <style:tab-stops>
          <style:tab-stop style:position="8.031cm"/>
        </style:tab-stops>
      </style:paragraph-properties>
    </style:style>
    <style:style style:name="P73" style:family="paragraph" style:parent-style-name="Text_20_body">
      <style:paragraph-properties fo:margin-left="0.573cm" fo:margin-right="1.134cm" fo:margin-top="0.205cm" fo:margin-bottom="0cm" loext:contextual-spacing="false" fo:line-height="150%" fo:text-indent="0cm" style:auto-text-indent="false"/>
    </style:style>
    <style:style style:name="P74" style:family="paragraph" style:parent-style-name="Text_20_body">
      <style:paragraph-properties fo:margin-left="0.665cm" fo:margin-right="0cm" fo:margin-top="0.208cm" fo:margin-bottom="0cm" loext:contextual-spacing="false" fo:text-indent="0cm" style:auto-text-indent="false"/>
      <style:text-properties fo:language="pl" fo:country="PL" style:font-name-complex="Times New Roman2"/>
    </style:style>
    <style:style style:name="P75" style:family="paragraph" style:parent-style-name="Text_20_body">
      <style:paragraph-properties fo:margin-left="0.547cm" fo:margin-right="0.637cm" fo:line-height="150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547cm" fo:margin-right="1.192cm" fo:margin-top="0.011cm" fo:margin-bottom="0cm" loext:contextual-spacing="false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547cm" fo:margin-right="0cm" fo:text-align="justify" style:justify-single-word="false" fo:text-indent="0cm" style:auto-text-indent="false"/>
      <style:text-properties fo:language="pl" fo:country="PL" style:font-name-complex="Times New Roman2"/>
    </style:style>
    <style:style style:name="P78" style:family="paragraph" style:parent-style-name="Text_20_body">
      <style:paragraph-properties fo:margin-left="0.547cm" fo:margin-right="0cm" fo:text-align="justify" style:justify-single-word="false" fo:text-indent="0cm" style:auto-text-indent="false"/>
      <style:text-properties fo:letter-spacing="-0.002cm" fo:language="pl" fo:country="PL"/>
    </style:style>
    <style:style style:name="P79" style:family="paragraph" style:parent-style-name="Text_20_body">
      <style:paragraph-properties fo:margin-left="0.547cm" fo:margin-right="0cm" fo:line-height="0.404cm" fo:text-indent="0cm" style:auto-text-indent="false"/>
      <style:text-properties fo:letter-spacing="-0.002cm" fo:language="pl" fo:country="PL"/>
    </style:style>
    <style:style style:name="P80" style:family="paragraph" style:parent-style-name="Text_20_body">
      <style:paragraph-properties fo:margin-left="0.547cm" fo:margin-right="0cm" fo:margin-top="0.004cm" fo:margin-bottom="0cm" loext:contextual-spacing="false" fo:text-indent="0cm" style:auto-text-indent="false"/>
      <style:text-properties fo:letter-spacing="-0.002cm" fo:language="pl" fo:country="PL"/>
    </style:style>
    <style:style style:name="P81" style:family="paragraph" style:parent-style-name="Text_20_body">
      <style:paragraph-properties fo:margin-left="0.547cm" fo:margin-right="0cm" fo:margin-top="0.004cm" fo:margin-bottom="0cm" loext:contextual-spacing="false" fo:text-align="justify" style:justify-single-word="false" fo:text-indent="0cm" style:auto-text-indent="false"/>
      <style:text-properties fo:letter-spacing="-0.002cm" fo:language="pl" fo:country="PL"/>
    </style:style>
    <style:style style:name="P82" style:family="paragraph" style:parent-style-name="Text_20_body">
      <style:paragraph-properties fo:margin-left="0.088cm" fo:margin-right="0cm" fo:line-height="0.404cm" fo:text-align="center" style:justify-single-word="false" fo:text-indent="0cm" style:auto-text-indent="false">
        <style:tab-stops>
          <style:tab-stop style:position="7.775cm"/>
        </style:tab-stops>
      </style:paragraph-properties>
    </style:style>
    <style:style style:name="P83" style:family="paragraph" style:parent-style-name="Text_20_body">
      <style:paragraph-properties fo:margin-left="2.14cm" fo:margin-right="0cm" fo:line-height="0.404cm" fo:text-indent="0cm" style:auto-text-indent="false">
        <style:tab-stops>
          <style:tab-stop style:position="8.793cm"/>
        </style:tab-stops>
      </style:paragraph-properties>
    </style:style>
    <style:style style:name="P84" style:family="paragraph" style:parent-style-name="Text_20_body">
      <style:paragraph-properties fo:margin-left="0cm" fo:margin-right="0.286cm" fo:text-align="center" style:justify-single-word="false" fo:text-indent="0cm" style:auto-text-indent="false">
        <style:tab-stops>
          <style:tab-stop style:position="8.629cm"/>
        </style:tab-stops>
      </style:paragraph-properties>
    </style:style>
    <style:style style:name="P85" style:family="paragraph" style:parent-style-name="Text_20_body">
      <style:paragraph-properties fo:margin-left="0cm" fo:margin-right="0.131cm" fo:margin-top="0.004cm" fo:margin-bottom="0cm" loext:contextual-spacing="false" fo:text-align="center" style:justify-single-word="false" fo:text-indent="0cm" style:auto-text-indent="false">
        <style:tab-stops>
          <style:tab-stop style:position="8.475cm"/>
        </style:tab-stops>
      </style:paragraph-properties>
    </style:style>
    <style:style style:name="P86" style:family="paragraph" style:parent-style-name="Text_20_body">
      <style:paragraph-properties fo:margin-left="0cm" fo:margin-right="0.123cm" fo:text-align="center" style:justify-single-word="false" fo:text-indent="0cm" style:auto-text-indent="false"/>
    </style:style>
    <style:style style:name="P87" style:family="paragraph" style:parent-style-name="Text_20_body">
      <style:paragraph-properties fo:margin-left="0cm" fo:margin-right="0.088cm" fo:text-align="center" style:justify-single-word="false" fo:text-indent="0cm" style:auto-text-indent="false"/>
    </style:style>
    <style:style style:name="P88" style:family="paragraph" style:parent-style-name="Text_20_body">
      <style:paragraph-properties fo:margin-left="0cm" fo:margin-right="0.183cm" fo:text-align="center" style:justify-single-word="false" fo:text-indent="0cm" style:auto-text-indent="false"/>
    </style:style>
    <style:style style:name="P89" style:family="paragraph" style:parent-style-name="Text_20_body">
      <style:paragraph-properties fo:margin-left="0cm" fo:margin-right="0.175cm" fo:margin-top="0.004cm" fo:margin-bottom="0cm" loext:contextual-spacing="false" fo:text-align="center" style:justify-single-word="false" fo:text-indent="0cm" style:auto-text-indent="false">
        <style:tab-stops>
          <style:tab-stop style:position="8.611cm"/>
        </style:tab-stops>
      </style:paragraph-properties>
    </style:style>
    <style:style style:name="P90" style:family="paragraph" style:parent-style-name="Text_20_body">
      <style:paragraph-properties fo:margin-left="0cm" fo:margin-right="0.288cm" fo:text-align="center" style:justify-single-word="false" fo:text-indent="0cm" style:auto-text-indent="false">
        <style:tab-stops>
          <style:tab-stop style:position="8.629cm"/>
        </style:tab-stops>
      </style:paragraph-properties>
    </style:style>
    <style:style style:name="P91" style:family="paragraph" style:parent-style-name="Text_20_body">
      <style:paragraph-properties fo:margin-left="1.139cm" fo:margin-right="0cm" fo:text-indent="0cm" style:auto-text-indent="false">
        <style:tab-stops>
          <style:tab-stop style:position="10.702cm"/>
        </style:tab-stops>
      </style:paragraph-properties>
    </style:style>
    <style:style style:name="P92" style:family="paragraph" style:parent-style-name="Text_20_body">
      <style:paragraph-properties fo:margin-left="1.139cm" fo:margin-right="0cm" fo:margin-top="0.004cm" fo:margin-bottom="0cm" loext:contextual-spacing="false" fo:text-indent="0cm" style:auto-text-indent="false">
        <style:tab-stops>
          <style:tab-stop style:position="10.532cm"/>
        </style:tab-stops>
      </style:paragraph-properties>
    </style:style>
    <style:style style:name="P93" style:family="paragraph" style:parent-style-name="Text_20_body">
      <style:paragraph-properties fo:margin-left="0.547cm" fo:margin-right="0.834cm" fo:margin-top="0.004cm" fo:margin-bottom="0cm" loext:contextual-spacing="false" fo:line-height="200%" fo:text-indent="0cm" style:auto-text-indent="false"/>
      <style:text-properties officeooo:paragraph-rsid="00324ae4"/>
    </style:style>
    <style:style style:name="P94" style:family="paragraph" style:parent-style-name="Table_20_Paragraph">
      <style:paragraph-properties fo:margin-left="0.413cm" fo:margin-right="0cm" fo:line-height="0.388cm" fo:text-indent="0cm" style:auto-text-indent="false"/>
      <style:text-properties style:font-name="Times New Roman" fo:font-size="10pt" fo:language="pl" fo:country="PL" fo:font-weight="bold" officeooo:rsid="00257c67" style:font-name-asian="Times New Roman2" style:font-size-asian="10pt" style:font-weight-asian="bold" style:font-name-complex="Times New Roman2" style:font-size-complex="10pt" style:font-weight-complex="bold"/>
    </style:style>
    <style:style style:name="P9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officeooo:paragraph-rsid="003a4828"/>
    </style:style>
    <style:style style:name="P9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8pt" fo:language="pl" fo:country="PL" officeooo:paragraph-rsid="003a4828" style:font-size-asian="8pt" style:font-size-complex="8pt"/>
    </style:style>
    <style:style style:name="P9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8pt" fo:letter-spacing="normal" fo:language="pl" fo:country="PL" officeooo:rsid="0028dbab" officeooo:paragraph-rsid="003a4828" style:font-name-asian="Trebuchet MS" style:font-size-asian="8pt" style:language-asian="pl" style:country-asian="PL" style:font-size-complex="8pt"/>
    </style:style>
    <style:style style:name="P98" style:family="paragraph" style:parent-style-name="Standard">
      <style:paragraph-properties fo:margin-left="0.25cm" fo:margin-right="0cm" fo:line-height="100%" fo:text-indent="0cm" style:auto-text-indent="false">
        <style:tab-stops/>
      </style:paragraph-properties>
      <style:text-properties style:font-name="Times New Roman" fo:font-size="8pt" fo:language="pl" fo:country="PL" fo:font-style="italic" officeooo:paragraph-rsid="003a4828" style:font-size-asian="8pt" style:font-style-asian="italic" style:font-size-complex="8pt" style:font-style-complex="italic"/>
    </style:style>
    <style:style style:name="P99" style:family="paragraph" style:parent-style-name="Standard">
      <style:paragraph-properties fo:margin-left="0.25cm" fo:margin-right="0cm" fo:line-height="100%" fo:text-indent="0cm" style:auto-text-indent="false">
        <style:tab-stops/>
      </style:paragraph-properties>
      <style:text-properties fo:language="pl" fo:country="PL" fo:font-style="italic" officeooo:paragraph-rsid="003a4828" style:font-style-asian="italic" style:font-style-complex="italic"/>
    </style:style>
    <style:style style:name="P100" style:family="paragraph" style:parent-style-name="Standard">
      <style:paragraph-properties fo:margin-left="0.25cm" fo:margin-right="0cm" fo:line-height="100%" fo:text-indent="0cm" style:auto-text-indent="false">
        <style:tab-stops/>
      </style:paragraph-properties>
      <style:text-properties fo:color="#000000" style:font-name="Times New Roman" fo:font-size="8pt" fo:letter-spacing="normal" fo:language="pl" fo:country="PL" officeooo:paragraph-rsid="003a4828" style:font-name-asian="Times New Roman" style:font-size-asian="8pt" style:language-asian="pl" style:country-asian="PL" style:font-size-complex="8pt"/>
    </style:style>
    <style:style style:name="P101" style:family="paragraph" style:parent-style-name="Standard">
      <style:paragraph-properties fo:margin-left="0.25cm" fo:margin-right="0cm" fo:line-height="100%" fo:text-indent="0cm" style:auto-text-indent="false">
        <style:tab-stops/>
      </style:paragraph-properties>
      <style:text-properties fo:color="#000000" style:font-name="Times New Roman" fo:font-size="8pt" fo:letter-spacing="normal" fo:language="pl" fo:country="PL" officeooo:rsid="002770e0" officeooo:paragraph-rsid="003a4828" style:font-name-asian="Times New Roman" style:font-size-asian="8pt" style:language-asian="pl" style:country-asian="PL" style:font-size-complex="8pt"/>
    </style:style>
    <style:style style:name="P102" style:family="paragraph" style:parent-style-name="Standard">
      <style:paragraph-properties fo:margin-left="0.25cm" fo:margin-right="0cm" fo:margin-top="0cm" fo:margin-bottom="0.494cm" loext:contextual-spacing="false" fo:line-height="100%" fo:text-align="start" style:justify-single-word="false" fo:text-indent="-0.25cm" style:auto-text-indent="false">
        <style:tab-stops/>
      </style:paragraph-properties>
      <style:text-properties style:font-name="Times New Roman" fo:font-size="12pt" fo:letter-spacing="-0.002cm" fo:language="pl" fo:country="PL" fo:font-weight="normal" officeooo:rsid="002ade4d" officeooo:paragraph-rsid="003a4828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.25cm" fo:margin-right="0cm" fo:margin-top="0cm" fo:margin-bottom="0.494cm" loext:contextual-spacing="false" fo:line-height="100%" fo:text-align="end" style:justify-single-word="false" fo:text-indent="-0.25cm" style:auto-text-indent="false">
        <style:tab-stops/>
      </style:paragraph-properties>
      <style:text-properties style:font-name="Times New Roman" fo:font-size="12pt" fo:letter-spacing="-0.002cm" fo:language="pl" fo:country="PL" fo:font-weight="normal" officeooo:rsid="002ade4d" officeooo:paragraph-rsid="003a4828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.25cm" fo:margin-right="0cm" fo:margin-top="0cm" fo:margin-bottom="0.494cm" loext:contextual-spacing="false" fo:line-height="100%" fo:text-align="end" style:justify-single-word="false" fo:text-indent="-0.25cm" style:auto-text-indent="false">
        <style:tab-stops/>
      </style:paragraph-properties>
      <style:text-properties style:font-name="Times New Roman" fo:font-size="12pt" fo:letter-spacing="-0.002cm" fo:language="pl" fo:country="PL" fo:font-weight="normal" officeooo:rsid="0045b95f" officeooo:paragraph-rsid="0045b95f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.25cm" fo:margin-right="0cm" fo:margin-top="0cm" fo:margin-bottom="0.494cm" loext:contextual-spacing="false" fo:line-height="100%" fo:text-align="start" style:justify-single-word="false" fo:text-indent="-0.25cm" style:auto-text-indent="false">
        <style:tab-stops/>
      </style:paragraph-properties>
      <style:text-properties fo:color="#000000" style:font-name="Times New Roman" fo:font-size="8pt" fo:letter-spacing="normal" fo:language="pl" fo:country="PL" fo:font-weight="normal" officeooo:rsid="002770e0" officeooo:paragraph-rsid="003a4828" style:font-name-asian="Times New Roman" style:font-size-asian="8pt" style:language-asian="pl" style:country-asian="PL" style:font-weight-asian="normal" style:font-size-complex="8pt" style:font-weight-complex="normal"/>
    </style:style>
    <style:style style:name="P106" style:family="paragraph" style:parent-style-name="Standard">
      <style:paragraph-properties fo:margin-left="0.25cm" fo:margin-right="0cm" fo:margin-top="0cm" fo:margin-bottom="0.494cm" loext:contextual-spacing="false" fo:line-height="100%" fo:text-align="end" style:justify-single-word="false" fo:text-indent="-0.25cm" style:auto-text-indent="false">
        <style:tab-stops/>
      </style:paragraph-properties>
      <style:text-properties fo:color="#000000" style:font-name="Times New Roman" fo:font-size="8pt" fo:letter-spacing="normal" fo:language="pl" fo:country="PL" fo:font-weight="normal" officeooo:rsid="0043c4cf" officeooo:paragraph-rsid="003a4828" style:font-name-asian="Times New Roman" style:font-size-asian="8pt" style:language-asian="pl" style:country-asian="PL" style:font-weight-asian="normal" style:font-size-complex="8pt" style:font-weight-complex="normal"/>
    </style:style>
    <style:style style:name="P107" style:family="paragraph" style:parent-style-name="Standard" style:master-page-name="Standard">
      <style:paragraph-properties style:page-number="auto"/>
      <style:text-properties style:font-name="Times New Roman" fo:font-size="10pt" fo:language="pl" fo:country="PL" fo:font-style="italic" style:font-name-asian="Times New Roman2" style:font-size-asian="10pt" style:font-style-asian="italic" style:font-name-complex="Times New Roman2" style:font-size-complex="10pt"/>
    </style:style>
    <style:style style:name="P108" style:family="paragraph" style:parent-style-name="Standard" style:list-style-name="WW8Num2">
      <style:paragraph-properties fo:text-align="start" style:justify-single-word="false"/>
      <style:text-properties style:font-name="Times New Roman" fo:font-size="12pt" fo:language="pl" fo:country="PL" officeooo:rsid="0008a2b0" officeooo:paragraph-rsid="0021156e" style:font-size-asian="12pt" style:font-size-complex="12pt"/>
    </style:style>
    <style:style style:name="P109" style:family="paragraph" style:parent-style-name="Standard" style:list-style-name="WW8Num2">
      <style:paragraph-properties fo:text-align="start" style:justify-single-word="false"/>
      <style:text-properties style:font-name="Times New Roman" fo:font-size="12pt" fo:language="pl" fo:country="PL" officeooo:paragraph-rsid="0021156e" style:font-size-asian="12pt" style:font-size-complex="12pt"/>
    </style:style>
    <style:style style:name="P110" style:family="paragraph" style:parent-style-name="Standard" style:list-style-name="WW8Num2">
      <style:paragraph-properties fo:text-align="start" style:justify-single-word="false"/>
      <style:text-properties style:font-name="Times New Roman" fo:font-size="12pt" fo:language="pl" fo:country="PL" officeooo:rsid="0023596e" officeooo:paragraph-rsid="0021156e" style:font-size-asian="12pt" style:font-size-complex="12pt"/>
    </style:style>
    <style:style style:name="P111" style:family="paragraph" style:parent-style-name="Standard" style:list-style-name="WWNum5">
      <style:paragraph-properties fo:margin-left="0.891cm" fo:margin-right="0cm" fo:text-indent="-0.318cm" style:auto-text-indent="false">
        <style:tab-stops>
          <style:tab-stop style:position="0.893cm"/>
        </style:tab-stops>
      </style:paragraph-properties>
    </style:style>
    <style:style style:name="P112" style:family="paragraph" style:parent-style-name="Standard" style:master-page-name="Converted1">
      <style:paragraph-properties fo:margin-top="0.012cm" fo:margin-bottom="0cm" loext:contextual-spacing="false" style:page-number="auto"/>
      <style:text-properties style:font-name="Times New Roman" fo:font-size="9pt" fo:language="pl" fo:country="PL" style:font-name-asian="Times New Roman2" style:font-size-asian="9pt" style:font-name-complex="Times New Roman2" style:font-size-complex="9pt"/>
    </style:style>
    <style:style style:name="P113" style:family="paragraph" style:parent-style-name="Standard" style:master-page-name="Converted2">
      <style:paragraph-properties fo:margin-top="0.005cm" fo:margin-bottom="0cm" loext:contextual-spacing="false" style:page-number="auto"/>
      <style:text-properties style:font-name="Times New Roman" fo:font-size="10pt" fo:language="pl" fo:country="PL" style:font-name-asian="Times New Roman2" style:font-size-asian="10pt" style:font-name-complex="Times New Roman2" style:font-size-complex="10pt"/>
    </style:style>
    <style:style style:name="P114" style:family="paragraph" style:parent-style-name="Standard" style:list-style-name="WW8Num5">
      <style:paragraph-properties fo:margin-left="0cm" fo:margin-right="0cm" fo:margin-top="0cm" fo:margin-bottom="0.494cm" loext:contextual-spacing="false" fo:line-height="100%" fo:text-indent="0cm" style:auto-text-indent="false">
        <style:tab-stops/>
      </style:paragraph-properties>
      <style:text-properties fo:language="pl" fo:country="PL" officeooo:paragraph-rsid="003a4828"/>
    </style:style>
    <style:style style:name="P115" style:family="paragraph" style:parent-style-name="Heading_20_5" style:list-style-name="WWNum5">
      <style:paragraph-properties fo:margin-left="1.027cm" fo:margin-right="0cm" fo:margin-top="0.131cm" fo:margin-bottom="0cm" loext:contextual-spacing="false" fo:text-indent="-0.453cm" style:auto-text-indent="false">
        <style:tab-stops>
          <style:tab-stop style:position="1.028cm"/>
        </style:tab-stops>
      </style:paragraph-properties>
    </style:style>
    <style:style style:name="P116" style:family="paragraph" style:parent-style-name="Heading_20_5" style:list-style-name="WWNum1">
      <style:paragraph-properties fo:margin-left="0.549cm" fo:margin-right="0.644cm" fo:margin-top="0.131cm" fo:margin-bottom="0cm" loext:contextual-spacing="false" fo:line-height="100%" fo:text-indent="0cm" style:auto-text-indent="false">
        <style:tab-stops>
          <style:tab-stop style:position="1.535cm"/>
          <style:tab-stop style:position="5.099cm"/>
          <style:tab-stop style:position="6.773cm"/>
          <style:tab-stop style:position="9.738cm"/>
          <style:tab-stop style:position="12.869cm"/>
          <style:tab-stop style:position="14.841cm"/>
        </style:tab-stops>
      </style:paragraph-properties>
    </style:style>
    <style:style style:name="P117" style:family="paragraph" style:parent-style-name="Heading_20_5" style:list-style-name="WWNum1">
      <style:paragraph-properties fo:margin-left="0.549cm" fo:margin-right="0.644cm" fo:margin-top="0.131cm" fo:margin-bottom="0cm" loext:contextual-spacing="false" fo:line-height="100%" fo:text-indent="0cm" style:auto-text-indent="false">
        <style:tab-stops>
          <style:tab-stop style:position="1.513cm"/>
          <style:tab-stop style:position="4.385cm"/>
          <style:tab-stop style:position="4.999cm"/>
          <style:tab-stop style:position="8.444cm"/>
          <style:tab-stop style:position="11.809cm"/>
          <style:tab-stop style:position="14.919cm"/>
        </style:tab-stops>
      </style:paragraph-properties>
    </style:style>
    <style:style style:name="P118" style:family="paragraph" style:parent-style-name="Heading_20_5" style:list-style-name="WWNum1">
      <style:paragraph-properties fo:margin-left="0.549cm" fo:margin-right="0.639cm" fo:margin-top="0.131cm" fo:margin-bottom="0cm" loext:contextual-spacing="false" fo:line-height="100%" fo:text-align="justify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119" style:family="paragraph" style:parent-style-name="Text_20_body" style:list-style-name="L1">
      <style:text-properties fo:font-size="8pt" fo:language="pl" fo:country="PL" fo:font-style="italic" officeooo:paragraph-rsid="003a4828" style:font-size-asian="8pt" style:font-style-asian="italic" style:font-size-complex="8pt" style:font-style-complex="italic"/>
    </style:style>
    <style:style style:name="P120" style:family="paragraph" style:parent-style-name="Text_20_body" style:list-style-name="WWNum5">
      <style:paragraph-properties fo:margin-left="0.93cm" fo:margin-right="0cm" fo:text-indent="-0.356cm" style:auto-text-indent="false">
        <style:tab-stops>
          <style:tab-stop style:position="0.931cm"/>
        </style:tab-stops>
      </style:paragraph-properties>
    </style:style>
    <style:style style:name="P121" style:family="paragraph" style:parent-style-name="Text_20_body" style:list-style-name="WWNum5">
      <style:paragraph-properties fo:margin-left="0.93cm" fo:margin-right="0cm" fo:margin-top="0.205cm" fo:margin-bottom="0cm" loext:contextual-spacing="false" fo:text-indent="-0.356cm" style:auto-text-indent="false">
        <style:tab-stops>
          <style:tab-stop style:position="0.931cm"/>
        </style:tab-stops>
      </style:paragraph-properties>
    </style:style>
    <style:style style:name="P122" style:family="paragraph" style:parent-style-name="Text_20_body" style:list-style-name="WWNum3">
      <style:paragraph-properties fo:margin-left="0.573cm" fo:margin-right="0.803cm" fo:margin-top="0.205cm" fo:margin-bottom="0cm" loext:contextual-spacing="false" fo:line-height="150%" fo:text-indent="0cm" style:auto-text-indent="false">
        <style:tab-stops>
          <style:tab-stop style:position="1.011cm"/>
        </style:tab-stops>
      </style:paragraph-properties>
      <style:text-properties officeooo:paragraph-rsid="002081d3"/>
    </style:style>
    <style:style style:name="P123" style:family="paragraph" style:parent-style-name="Text_20_body" style:list-style-name="WWNum2">
      <style:paragraph-properties fo:margin-left="0.549cm" fo:margin-right="0.635cm" fo:margin-top="0.131cm" fo:margin-bottom="0cm" loext:contextual-spacing="false" fo:line-height="150%" fo:text-align="justify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124" style:family="paragraph" style:parent-style-name="Text_20_body" style:list-style-name="WWNum2">
      <style:paragraph-properties fo:margin-left="0.549cm" fo:margin-right="0.635cm" fo:margin-top="0.205cm" fo:margin-bottom="0cm" loext:contextual-spacing="false" fo:line-height="150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125" style:family="paragraph" style:parent-style-name="Text_20_body" style:list-style-name="WWNum4">
      <style:paragraph-properties fo:margin-top="0.108cm" fo:margin-bottom="0cm" loext:contextual-spacing="false">
        <style:tab-stops>
          <style:tab-stop style:position="0.956cm"/>
        </style:tab-stops>
      </style:paragraph-properties>
    </style:style>
    <style:style style:name="P126" style:family="paragraph" style:parent-style-name="Text_20_body" style:list-style-name="WWNum4">
      <style:paragraph-properties fo:margin-top="0.104cm" fo:margin-bottom="0cm" loext:contextual-spacing="false">
        <style:tab-stops>
          <style:tab-stop style:position="0.956cm"/>
        </style:tab-stops>
      </style:paragraph-properties>
    </style:style>
    <style:style style:name="P127" style:family="paragraph" style:parent-style-name="Text_20_body" style:list-style-name="L1">
      <style:paragraph-properties fo:margin-top="0cm" fo:margin-bottom="0cm" loext:contextual-spacing="false"/>
      <style:text-properties fo:font-size="8pt" fo:language="pl" fo:country="PL" fo:font-style="italic" officeooo:paragraph-rsid="003a4828" style:font-size-asian="8pt" style:font-style-asian="italic" style:font-size-complex="8pt" style:font-style-complex="italic"/>
    </style:style>
    <style:style style:name="P128" style:family="paragraph">
      <loext:graphic-properties draw:fill="none"/>
      <style:paragraph-properties fo:text-align="center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scale="95%"/>
    </style:style>
    <style:style style:name="T3" style:family="text">
      <style:text-properties fo:language="pl" fo:country="PL" style:font-name-complex="Times New Roman2"/>
    </style:style>
    <style:style style:name="T4" style:family="text">
      <style:text-properties fo:language="pl" fo:country="PL" style:font-name-complex="Times New Roman2" style:text-scale="95%"/>
    </style:style>
    <style:style style:name="T5" style:family="text">
      <style:text-properties fo:language="pl" fo:country="PL" officeooo:rsid="002081d3" style:font-name-complex="Times New Roman2"/>
    </style:style>
    <style:style style:name="T6" style:family="text">
      <style:text-properties fo:language="pl" fo:country="PL" officeooo:rsid="002081d3"/>
    </style:style>
    <style:style style:name="T7" style:family="text">
      <style:text-properties fo:language="pl" fo:country="PL" fo:font-weight="bold" style:font-weight-asian="bold" style:font-name-complex="Times New Roman2" style:font-weight-complex="bold"/>
    </style:style>
    <style:style style:name="T8" style:family="text">
      <style:text-properties fo:letter-spacing="-0.035cm" fo:language="pl" fo:country="PL"/>
    </style:style>
    <style:style style:name="T9" style:family="text">
      <style:text-properties fo:letter-spacing="-0.035cm" fo:language="pl" fo:country="PL" style:font-name-complex="Times New Roman2"/>
    </style:style>
    <style:style style:name="T10" style:family="text">
      <style:text-properties fo:letter-spacing="-0.032cm" fo:language="pl" fo:country="PL"/>
    </style:style>
    <style:style style:name="T11" style:family="text">
      <style:text-properties fo:letter-spacing="-0.032cm" fo:language="pl" fo:country="PL" style:font-name-complex="Times New Roman2"/>
    </style:style>
    <style:style style:name="T12" style:family="text">
      <style:text-properties fo:letter-spacing="-0.034cm" fo:language="pl" fo:country="PL"/>
    </style:style>
    <style:style style:name="T13" style:family="text">
      <style:text-properties fo:letter-spacing="-0.034cm" fo:language="pl" fo:country="PL" style:font-name-complex="Times New Roman2"/>
    </style:style>
    <style:style style:name="T14" style:family="text">
      <style:text-properties fo:letter-spacing="-0.002cm" fo:language="pl" fo:country="PL"/>
    </style:style>
    <style:style style:name="T15" style:family="text">
      <style:text-properties fo:letter-spacing="-0.002cm" fo:language="pl" fo:country="PL" style:font-name-complex="Times New Roman2"/>
    </style:style>
    <style:style style:name="T16" style:family="text">
      <style:text-properties fo:letter-spacing="-0.002cm" fo:language="pl" fo:country="PL" officeooo:rsid="002025b4" style:font-name-complex="Times New Roman2"/>
    </style:style>
    <style:style style:name="T17" style:family="text">
      <style:text-properties fo:letter-spacing="-0.002cm" fo:language="pl" fo:country="PL" style:text-scale="95%"/>
    </style:style>
    <style:style style:name="T18" style:family="text">
      <style:text-properties style:font-name="Times New Roman" fo:font-size="10pt" fo:language="pl" fo:country="PL" fo:font-weight="bold" style:font-size-asian="10pt" style:font-weight-asian="bold"/>
    </style:style>
    <style:style style:name="T19" style:family="text">
      <style:text-properties style:font-name="Times New Roman" fo:font-size="10pt" fo:language="pl" fo:country="PL" style:font-size-asian="10pt"/>
    </style:style>
    <style:style style:name="T20" style:family="text">
      <style:text-properties style:font-name="Times New Roman" fo:font-size="10pt" fo:language="pl" fo:country="PL" fo:font-style="italic" style:font-size-asian="10pt" style:font-style-asian="italic"/>
    </style:style>
    <style:style style:name="T21" style:family="text">
      <style:text-properties style:font-name="Times New Roman" fo:font-size="10pt" fo:letter-spacing="0.037cm" fo:language="pl" fo:country="PL" fo:font-weight="bold" style:font-size-asian="10pt" style:font-weight-asian="bold"/>
    </style:style>
    <style:style style:name="T22" style:family="text">
      <style:text-properties style:font-name="Times New Roman" fo:font-size="10pt" fo:letter-spacing="-0.002cm" fo:language="pl" fo:country="PL" fo:font-weight="bold" style:font-size-asian="10pt" style:font-weight-asian="bold"/>
    </style:style>
    <style:style style:name="T23" style:family="text">
      <style:text-properties style:font-name="Times New Roman" fo:font-size="10pt" fo:letter-spacing="-0.002cm" fo:language="pl" fo:country="PL" style:font-size-asian="10pt"/>
    </style:style>
    <style:style style:name="T24" style:family="text">
      <style:text-properties style:font-name="Times New Roman" fo:font-size="10pt" fo:letter-spacing="-0.002cm" fo:language="pl" fo:country="PL" fo:font-style="italic" style:font-size-asian="10pt" style:font-style-asian="italic"/>
    </style:style>
    <style:style style:name="T25" style:family="text">
      <style:text-properties style:font-name="Times New Roman" fo:font-size="10pt" fo:letter-spacing="-0.026cm" fo:language="pl" fo:country="PL" fo:font-weight="bold" style:font-size-asian="10pt" style:font-weight-asian="bold"/>
    </style:style>
    <style:style style:name="T26" style:family="text">
      <style:text-properties style:font-name="Times New Roman" fo:font-size="10pt" fo:letter-spacing="-0.014cm" fo:language="pl" fo:country="PL" style:font-size-asian="10pt"/>
    </style:style>
    <style:style style:name="T27" style:family="text">
      <style:text-properties style:font-name="Times New Roman" fo:font-size="10pt" fo:letter-spacing="-0.012cm" fo:language="pl" fo:country="PL" style:font-size-asian="10pt"/>
    </style:style>
    <style:style style:name="T28" style:family="text">
      <style:text-properties style:font-name="Times New Roman" fo:font-size="10pt" fo:letter-spacing="-0.012cm" fo:language="pl" fo:country="PL" fo:font-style="italic" style:font-size-asian="10pt" style:font-style-asian="italic"/>
    </style:style>
    <style:style style:name="T29" style:family="text">
      <style:text-properties style:font-name="Times New Roman" fo:font-size="10pt" fo:letter-spacing="-0.016cm" fo:language="pl" fo:country="PL" fo:font-style="italic" style:font-size-asian="10pt" style:font-style-asian="italic"/>
    </style:style>
    <style:style style:name="T30" style:family="text">
      <style:text-properties style:font-name="Times New Roman" fo:font-size="8pt" fo:language="pl" fo:country="PL" style:font-size-asian="8pt" style:font-size-complex="8pt"/>
    </style:style>
    <style:style style:name="T31" style:family="text">
      <style:text-properties fo:letter-spacing="-0.03cm" fo:language="pl" fo:country="PL"/>
    </style:style>
    <style:style style:name="T32" style:family="text">
      <style:text-properties fo:letter-spacing="-0.03cm" fo:language="pl" fo:country="PL" style:font-name-complex="Times New Roman2"/>
    </style:style>
    <style:style style:name="T33" style:family="text">
      <style:text-properties style:text-position="69% 100%" fo:font-size="6.5pt" fo:language="pl" fo:country="PL" style:font-size-asian="6.5pt"/>
    </style:style>
    <style:style style:name="T34" style:family="text">
      <style:text-properties style:text-position="69% 100%" fo:font-size="6.5pt" fo:letter-spacing="-0.002cm" fo:language="pl" fo:country="PL" style:font-size-asian="6.5pt"/>
    </style:style>
    <style:style style:name="T35" style:family="text">
      <style:text-properties style:text-position="69% 100%" fo:font-size="6.5pt" fo:letter-spacing="0.004cm" fo:language="pl" fo:country="PL" style:font-size-asian="6.5pt"/>
    </style:style>
    <style:style style:name="T36" style:family="text">
      <style:text-properties style:text-position="69% 100%" fo:font-size="6.5pt" fo:letter-spacing="0.004cm" fo:language="pl" fo:country="PL" style:font-size-asian="6.5pt" style:font-name-complex="Times New Roman2" style:font-size-complex="6.5pt"/>
    </style:style>
    <style:style style:name="T37" style:family="text">
      <style:text-properties style:text-position="69% 100%" fo:font-size="6.5pt" fo:letter-spacing="0.018cm" fo:language="pl" fo:country="PL" style:font-size-asian="6.5pt"/>
    </style:style>
    <style:style style:name="T38" style:family="text">
      <style:text-properties style:text-position="69% 100%" fo:font-size="6.5pt" fo:letter-spacing="0.018cm" fo:language="pl" fo:country="PL" style:font-size-asian="6.5pt" style:font-name-complex="Times New Roman2" style:font-size-complex="6.5pt"/>
    </style:style>
    <style:style style:name="T39" style:family="text">
      <style:text-properties style:text-position="69% 100%" fo:font-size="6.5pt" fo:letter-spacing="0.005cm" fo:language="pl" fo:country="PL" style:font-size-asian="6.5pt"/>
    </style:style>
    <style:style style:name="T40" style:family="text">
      <style:text-properties fo:letter-spacing="0.023cm" fo:language="pl" fo:country="PL"/>
    </style:style>
    <style:style style:name="T41" style:family="text">
      <style:text-properties fo:letter-spacing="0.023cm" fo:language="pl" fo:country="PL" style:font-name-complex="Times New Roman2"/>
    </style:style>
    <style:style style:name="T42" style:family="text">
      <style:text-properties fo:letter-spacing="0.064cm" fo:language="pl" fo:country="PL"/>
    </style:style>
    <style:style style:name="T43" style:family="text">
      <style:text-properties fo:letter-spacing="0.064cm" fo:language="pl" fo:country="PL" style:font-name-complex="Times New Roman2"/>
    </style:style>
    <style:style style:name="T44" style:family="text">
      <style:text-properties fo:letter-spacing="0.064cm" fo:language="pl" fo:country="PL" style:text-scale="99%"/>
    </style:style>
    <style:style style:name="T45" style:family="text">
      <style:text-properties fo:letter-spacing="-0.009cm" fo:language="pl" fo:country="PL"/>
    </style:style>
    <style:style style:name="T46" style:family="text">
      <style:text-properties fo:letter-spacing="-0.009cm" fo:language="pl" fo:country="PL" style:font-name-complex="Times New Roman2"/>
    </style:style>
    <style:style style:name="T47" style:family="text">
      <style:text-properties fo:letter-spacing="-0.009cm" fo:language="pl" fo:country="PL" fo:font-weight="bold" officeooo:rsid="00257c67" style:font-weight-asian="bold" style:font-name-complex="Times New Roman2" style:font-weight-complex="bold"/>
    </style:style>
    <style:style style:name="T48" style:family="text">
      <style:text-properties fo:letter-spacing="-0.011cm" fo:language="pl" fo:country="PL"/>
    </style:style>
    <style:style style:name="T49" style:family="text">
      <style:text-properties fo:letter-spacing="-0.011cm" fo:language="pl" fo:country="PL" fo:font-weight="bold" style:font-weight-asian="bold" style:font-name-complex="Times New Roman2" style:font-weight-complex="bold"/>
    </style:style>
    <style:style style:name="T50" style:family="text">
      <style:text-properties fo:letter-spacing="-0.016cm" fo:language="pl" fo:country="PL"/>
    </style:style>
    <style:style style:name="T51" style:family="text">
      <style:text-properties fo:letter-spacing="-0.016cm" fo:language="pl" fo:country="PL" style:font-name-complex="Times New Roman2"/>
    </style:style>
    <style:style style:name="T52" style:family="text">
      <style:text-properties fo:letter-spacing="-0.016cm" fo:language="pl" fo:country="PL" fo:font-weight="bold" style:font-weight-asian="bold" style:font-name-complex="Times New Roman2" style:font-weight-complex="bold"/>
    </style:style>
    <style:style style:name="T53" style:family="text">
      <style:text-properties fo:letter-spacing="-0.016cm" fo:language="pl" fo:country="PL" fo:font-weight="bold" officeooo:rsid="00257c67" style:font-weight-asian="bold" style:font-name-complex="Times New Roman2" style:font-weight-complex="bold"/>
    </style:style>
    <style:style style:name="T54" style:family="text">
      <style:text-properties fo:letter-spacing="-0.014cm" fo:language="pl" fo:country="PL"/>
    </style:style>
    <style:style style:name="T55" style:family="text">
      <style:text-properties fo:letter-spacing="-0.014cm" fo:language="pl" fo:country="PL" style:font-name-complex="Times New Roman2"/>
    </style:style>
    <style:style style:name="T56" style:family="text">
      <style:text-properties fo:letter-spacing="-0.012cm" fo:language="pl" fo:country="PL"/>
    </style:style>
    <style:style style:name="T57" style:family="text">
      <style:text-properties fo:letter-spacing="-0.012cm" fo:language="pl" fo:country="PL" style:font-name-complex="Times New Roman2"/>
    </style:style>
    <style:style style:name="T58" style:family="text">
      <style:text-properties fo:letter-spacing="-0.018cm" fo:language="pl" fo:country="PL"/>
    </style:style>
    <style:style style:name="T59" style:family="text">
      <style:text-properties fo:letter-spacing="-0.018cm" fo:language="pl" fo:country="PL" style:font-name-complex="Times New Roman2"/>
    </style:style>
    <style:style style:name="T60" style:family="text">
      <style:text-properties fo:letter-spacing="-0.019cm" fo:language="pl" fo:country="PL"/>
    </style:style>
    <style:style style:name="T61" style:family="text">
      <style:text-properties fo:letter-spacing="-0.019cm" fo:language="pl" fo:country="PL" style:font-name-complex="Times New Roman2"/>
    </style:style>
    <style:style style:name="T62" style:family="text">
      <style:text-properties fo:letter-spacing="-0.021cm" fo:language="pl" fo:country="PL"/>
    </style:style>
    <style:style style:name="T63" style:family="text">
      <style:text-properties fo:letter-spacing="-0.021cm" fo:language="pl" fo:country="PL" style:font-name-complex="Times New Roman2"/>
    </style:style>
    <style:style style:name="T64" style:family="text">
      <style:text-properties fo:letter-spacing="-0.026cm" fo:language="pl" fo:country="PL"/>
    </style:style>
    <style:style style:name="T65" style:family="text">
      <style:text-properties fo:letter-spacing="0.081cm" fo:language="pl" fo:country="PL" style:font-name-complex="Times New Roman2"/>
    </style:style>
    <style:style style:name="T66" style:family="text">
      <style:text-properties fo:letter-spacing="-0.051cm" fo:language="pl" fo:country="PL"/>
    </style:style>
    <style:style style:name="T67" style:family="text">
      <style:text-properties fo:letter-spacing="-0.051cm" fo:language="pl" fo:country="PL" style:font-name-complex="Times New Roman2"/>
    </style:style>
    <style:style style:name="T68" style:family="text">
      <style:text-properties fo:letter-spacing="-0.049cm" fo:language="pl" fo:country="PL" style:font-name-complex="Times New Roman2"/>
    </style:style>
    <style:style style:name="T69" style:family="text">
      <style:text-properties fo:letter-spacing="0.067cm" fo:language="pl" fo:country="PL"/>
    </style:style>
    <style:style style:name="T70" style:family="text">
      <style:text-properties fo:letter-spacing="0.067cm" fo:language="pl" fo:country="PL" style:font-name-complex="Times New Roman2"/>
    </style:style>
    <style:style style:name="T71" style:family="text">
      <style:text-properties fo:letter-spacing="0.06cm" fo:language="pl" fo:country="PL"/>
    </style:style>
    <style:style style:name="T72" style:family="text">
      <style:text-properties fo:letter-spacing="0.06cm" fo:language="pl" fo:country="PL" style:font-name-complex="Times New Roman2"/>
    </style:style>
    <style:style style:name="T73" style:family="text">
      <style:text-properties fo:letter-spacing="0.065cm" fo:language="pl" fo:country="PL"/>
    </style:style>
    <style:style style:name="T74" style:family="text">
      <style:text-properties fo:letter-spacing="0.065cm" fo:language="pl" fo:country="PL" style:font-name-complex="Times New Roman2"/>
    </style:style>
    <style:style style:name="T75" style:family="text">
      <style:text-properties fo:letter-spacing="0.053cm" fo:language="pl" fo:country="PL" style:font-name-complex="Times New Roman2"/>
    </style:style>
    <style:style style:name="T76" style:family="text">
      <style:text-properties fo:letter-spacing="0.053cm" fo:language="pl" fo:country="PL" style:font-name-complex="Times New Roman2" style:text-scale="99%"/>
    </style:style>
    <style:style style:name="T77" style:family="text">
      <style:text-properties fo:letter-spacing="0.122cm" fo:language="pl" fo:country="PL" style:font-name-complex="Times New Roman2" style:text-scale="99%"/>
    </style:style>
    <style:style style:name="T78" style:family="text">
      <style:text-properties fo:letter-spacing="-0.041cm" fo:language="pl" fo:country="PL" style:font-name-complex="Times New Roman2"/>
    </style:style>
    <style:style style:name="T79" style:family="text">
      <style:text-properties fo:letter-spacing="-0.039cm" fo:language="pl" fo:country="PL" style:font-name-complex="Times New Roman2"/>
    </style:style>
    <style:style style:name="T80" style:family="text">
      <style:text-properties fo:letter-spacing="0.086cm" fo:language="pl" fo:country="PL"/>
    </style:style>
    <style:style style:name="T81" style:family="text">
      <style:text-properties fo:letter-spacing="0.004cm" fo:language="pl" fo:country="PL"/>
    </style:style>
    <style:style style:name="T82" style:family="text">
      <style:text-properties fo:letter-spacing="0.009cm" fo:language="pl" fo:country="PL"/>
    </style:style>
    <style:style style:name="T83" style:family="text">
      <style:text-properties fo:letter-spacing="0.002cm" fo:language="pl" fo:country="PL"/>
    </style:style>
    <style:style style:name="T84" style:family="text">
      <style:text-properties fo:letter-spacing="0.005cm" fo:language="pl" fo:country="PL"/>
    </style:style>
    <style:style style:name="T85" style:family="text">
      <style:text-properties fo:letter-spacing="0.106cm" fo:language="pl" fo:country="PL" style:text-scale="99%"/>
    </style:style>
    <style:style style:name="T86" style:family="text">
      <style:text-properties fo:letter-spacing="-0.023cm" fo:language="pl" fo:country="PL"/>
    </style:style>
    <style:style style:name="T87" style:family="text">
      <style:text-properties fo:letter-spacing="0.12cm" fo:language="pl" fo:country="PL" style:text-scale="99%"/>
    </style:style>
    <style:style style:name="T88" style:family="text">
      <style:text-properties fo:letter-spacing="0.021cm" fo:language="pl" fo:country="PL"/>
    </style:style>
    <style:style style:name="T89" style:family="text">
      <style:text-properties fo:letter-spacing="0.025cm" fo:language="pl" fo:country="PL"/>
    </style:style>
    <style:style style:name="T90" style:family="text">
      <style:text-properties fo:letter-spacing="0.019cm" fo:language="pl" fo:country="PL"/>
    </style:style>
    <style:style style:name="T91" style:family="text">
      <style:text-properties fo:letter-spacing="0.028cm" fo:language="pl" fo:country="PL"/>
    </style:style>
    <style:style style:name="T92" style:family="text">
      <style:text-properties fo:letter-spacing="0.026cm" fo:language="pl" fo:country="PL"/>
    </style:style>
    <style:style style:name="T93" style:family="text">
      <style:text-properties fo:letter-spacing="0.016cm" fo:language="pl" fo:country="PL"/>
    </style:style>
    <style:style style:name="T94" style:family="text">
      <style:text-properties fo:letter-spacing="0.018cm" fo:language="pl" fo:country="PL"/>
    </style:style>
    <style:style style:name="T95" style:family="text">
      <style:text-properties fo:letter-spacing="0.155cm" fo:language="pl" fo:country="PL" style:text-scale="99%"/>
    </style:style>
    <style:style style:name="T96" style:family="text">
      <style:text-properties fo:letter-spacing="0.046cm" fo:language="pl" fo:country="PL"/>
    </style:style>
    <style:style style:name="T97" style:family="text">
      <style:text-properties fo:letter-spacing="0.051cm" fo:language="pl" fo:country="PL"/>
    </style:style>
    <style:style style:name="T98" style:family="text">
      <style:text-properties fo:letter-spacing="0.051cm" fo:language="pl" fo:country="PL" style:font-name-complex="Times New Roman2" style:text-scale="99%"/>
    </style:style>
    <style:style style:name="T99" style:family="text">
      <style:text-properties fo:letter-spacing="0.044cm" fo:language="pl" fo:country="PL"/>
    </style:style>
    <style:style style:name="T100" style:family="text">
      <style:text-properties fo:letter-spacing="0.042cm" fo:language="pl" fo:country="PL"/>
    </style:style>
    <style:style style:name="T101" style:family="text">
      <style:text-properties fo:letter-spacing="0.049cm" fo:language="pl" fo:country="PL"/>
    </style:style>
    <style:style style:name="T102" style:family="text">
      <style:text-properties fo:letter-spacing="0.049cm" fo:language="pl" fo:country="PL" style:font-name-complex="Times New Roman2" style:text-scale="99%"/>
    </style:style>
    <style:style style:name="T103" style:family="text">
      <style:text-properties fo:letter-spacing="0.088cm" fo:language="pl" fo:country="PL" style:text-scale="99%"/>
    </style:style>
    <style:style style:name="T104" style:family="text">
      <style:text-properties fo:letter-spacing="0.039cm" fo:language="pl" fo:country="PL"/>
    </style:style>
    <style:style style:name="T105" style:family="text">
      <style:text-properties fo:letter-spacing="0.039cm" fo:language="pl" fo:country="PL" style:font-name-complex="Times New Roman2"/>
    </style:style>
    <style:style style:name="T106" style:family="text">
      <style:text-properties fo:letter-spacing="0.058cm" fo:language="pl" fo:country="PL" style:font-name-complex="Times New Roman2" style:text-scale="95%"/>
    </style:style>
    <style:style style:name="T107" style:family="text">
      <style:text-properties fo:letter-spacing="0.011cm" fo:language="pl" fo:country="PL"/>
    </style:style>
    <style:style style:name="T108" style:family="text">
      <style:text-properties fo:letter-spacing="0.011cm" fo:language="pl" fo:country="PL" style:text-scale="95%"/>
    </style:style>
    <style:style style:name="T109" style:family="text">
      <style:text-properties fo:letter-spacing="0.007cm" fo:language="pl" fo:country="PL"/>
    </style:style>
    <style:style style:name="T110" style:family="text">
      <style:text-properties fo:letter-spacing="0.148cm" fo:language="pl" fo:country="PL" style:text-scale="99%"/>
    </style:style>
    <style:style style:name="T111" style:family="text">
      <style:text-properties fo:letter-spacing="-0.007cm" fo:language="pl" fo:country="PL"/>
    </style:style>
    <style:style style:name="T112" style:family="text">
      <style:text-properties fo:letter-spacing="-0.004cm" fo:language="pl" fo:country="PL"/>
    </style:style>
    <style:style style:name="T113" style:family="text">
      <style:text-properties fo:letter-spacing="-0.005cm" fo:language="pl" fo:country="PL"/>
    </style:style>
    <style:style style:name="T114" style:family="text">
      <style:text-properties fo:letter-spacing="0.095cm" fo:language="pl" fo:country="PL" style:text-scale="99%"/>
    </style:style>
    <style:style style:name="T115" style:family="text">
      <style:text-properties fo:letter-spacing="0.074cm" fo:language="pl" fo:country="PL"/>
    </style:style>
    <style:style style:name="T116" style:family="text">
      <style:text-properties fo:letter-spacing="0.074cm" fo:language="pl" fo:country="PL" style:text-scale="99%"/>
    </style:style>
    <style:style style:name="T117" style:family="text">
      <style:text-properties fo:letter-spacing="0.099cm" fo:language="pl" fo:country="PL" style:text-scale="99%"/>
    </style:style>
    <style:style style:name="T118" style:family="text">
      <style:text-properties fo:letter-spacing="0.056cm" fo:language="pl" fo:country="PL"/>
    </style:style>
    <style:style style:name="T119" style:family="text">
      <style:text-properties fo:letter-spacing="-0.025cm" fo:language="pl" fo:country="PL"/>
    </style:style>
    <style:style style:name="T120" style:family="text">
      <style:text-properties fo:letter-spacing="0.071cm" fo:language="pl" fo:country="PL"/>
    </style:style>
    <style:style style:name="T121" style:family="text">
      <style:text-properties fo:letter-spacing="0.071cm" fo:language="pl" fo:country="PL" style:text-scale="95%"/>
    </style:style>
    <style:style style:name="T122" style:family="text">
      <style:text-properties fo:letter-spacing="0.037cm" fo:language="pl" fo:country="PL"/>
    </style:style>
    <style:style style:name="T123" style:family="text">
      <style:text-properties fo:letter-spacing="0.034cm" fo:language="pl" fo:country="PL"/>
    </style:style>
    <style:style style:name="T124" style:family="text">
      <style:text-properties fo:letter-spacing="0.035cm" fo:language="pl" fo:country="PL"/>
    </style:style>
    <style:style style:name="T125" style:family="text">
      <style:text-properties fo:letter-spacing="0.03cm" fo:language="pl" fo:country="PL"/>
    </style:style>
    <style:style style:name="T126" style:family="text">
      <style:text-properties fo:letter-spacing="0.079cm" fo:language="pl" fo:country="PL" style:text-scale="99%"/>
    </style:style>
    <style:style style:name="T127" style:family="text">
      <style:text-properties fo:letter-spacing="-0.028cm" fo:language="pl" fo:country="PL"/>
    </style:style>
    <style:style style:name="T128" style:family="text">
      <style:text-properties officeooo:rsid="0025eac5"/>
    </style:style>
    <style:style style:name="T129" style:family="text">
      <style:text-properties officeooo:rsid="00196ad1"/>
    </style:style>
    <style:style style:name="T130" style:family="text">
      <style:text-properties officeooo:rsid="00248234"/>
    </style:style>
    <style:style style:name="T131" style:family="text">
      <style:text-properties officeooo:rsid="001a9f37"/>
    </style:style>
    <style:style style:name="T132" style:family="text">
      <style:text-properties officeooo:rsid="00074ed7"/>
    </style:style>
    <style:style style:name="T133" style:family="text">
      <style:text-properties officeooo:rsid="002ee1e3"/>
    </style:style>
    <style:style style:name="T134" style:family="text">
      <style:text-properties fo:font-weight="bold" officeooo:rsid="0033a95c" style:font-weight-asian="bold" style:font-weight-complex="bold"/>
    </style:style>
    <style:style style:name="T135" style:family="text">
      <style:text-properties fo:color="#000000" style:font-name="Times New Roman" fo:font-size="8pt" fo:letter-spacing="normal" style:font-name-asian="Times New Roman" style:font-size-asian="8pt" style:language-asian="pl" style:country-asian="PL" style:font-size-complex="8pt"/>
    </style:style>
    <style:style style:name="T136" style:family="text">
      <style:text-properties fo:color="#000000" style:font-name="Times New Roman" fo:font-size="8pt" fo:letter-spacing="normal" officeooo:rsid="00138980" style:font-name-asian="Times New Roman" style:font-size-asian="8pt" style:language-asian="pl" style:country-asian="PL" style:font-size-complex="8pt"/>
    </style:style>
    <style:style style:name="T137" style:family="text">
      <style:text-properties fo:color="#000000" style:font-name="Times New Roman" fo:font-size="8pt" fo:letter-spacing="normal" officeooo:rsid="0021fd80" style:font-name-asian="Times New Roman" style:font-size-asian="8pt" style:language-asian="pl" style:country-asian="PL" style:font-size-complex="8pt"/>
    </style:style>
    <style:style style:name="T138" style:family="text">
      <style:text-properties fo:color="#000000" style:font-name="Times New Roman" fo:font-size="8pt" fo:letter-spacing="normal" officeooo:rsid="002f61c8" style:font-name-asian="Times New Roman" style:font-size-asian="8pt" style:language-asian="pl" style:country-asian="PL" style:font-size-complex="8pt"/>
    </style:style>
    <style:style style:name="T139" style:family="text">
      <style:text-properties fo:color="#000000" style:font-name="Times New Roman" fo:font-size="8pt" fo:letter-spacing="normal" officeooo:rsid="003622a4" style:font-name-asian="Times New Roman" style:font-size-asian="8pt" style:language-asian="pl" style:country-asian="PL" style:font-size-complex="8pt"/>
    </style:style>
    <style:style style:name="T140" style:family="text">
      <style:text-properties fo:color="#000000" style:font-name="Times New Roman" fo:font-size="8pt" fo:letter-spacing="normal" officeooo:rsid="00381d79" style:font-name-asian="Times New Roman" style:font-size-asian="8pt" style:language-asian="pl" style:country-asian="PL" style:font-size-complex="8pt"/>
    </style:style>
    <style:style style:name="T141" style:family="text">
      <style:text-properties fo:color="#000000" style:font-name="Times New Roman" fo:font-size="8pt" fo:letter-spacing="normal" fo:language="pl" fo:country="PL" style:font-name-asian="Trebuchet MS" style:font-size-asian="8pt" style:language-asian="pl" style:country-asian="PL" style:font-size-complex="8pt"/>
    </style:style>
    <style:style style:name="T142" style:family="text">
      <style:text-properties fo:color="#000000" style:font-name="Times New Roman" fo:font-size="8pt" fo:letter-spacing="normal" fo:language="pl" fo:country="PL" officeooo:rsid="0028dbab" style:font-name-asian="Trebuchet MS" style:font-size-asian="8pt" style:language-asian="pl" style:country-asian="PL" style:font-size-complex="8pt"/>
    </style:style>
    <style:style style:name="T143" style:family="text">
      <style:text-properties fo:color="#000000" style:font-name="Times New Roman" fo:font-size="8pt" fo:letter-spacing="normal" fo:language="pl" fo:country="PL" style:font-name-asian="Times New Roman" style:font-size-asian="8pt" style:language-asian="pl" style:country-asian="PL" style:font-size-complex="8pt"/>
    </style:style>
    <style:style style:name="T144" style:family="text">
      <style:text-properties fo:color="#000000" style:font-name="Times New Roman" fo:font-size="8pt" fo:letter-spacing="normal" fo:language="pl" fo:country="PL" officeooo:rsid="00138980" style:font-name-asian="Times New Roman" style:font-size-asian="8pt" style:language-asian="pl" style:country-asian="PL" style:font-size-complex="8pt"/>
    </style:style>
    <style:style style:name="T145" style:family="text">
      <style:text-properties fo:color="#000000" style:font-name="Times New Roman" fo:font-size="8pt" fo:letter-spacing="normal" fo:language="pl" fo:country="PL" officeooo:rsid="003c6d9b" style:font-name-asian="Times New Roman" style:font-size-asian="8pt" style:language-asian="pl" style:country-asian="PL" style:font-size-complex="8pt"/>
    </style:style>
    <style:style style:name="T146" style:family="text">
      <style:text-properties fo:color="#000000" fo:letter-spacing="normal" style:font-name-asian="Times New Roman" style:language-asian="pl" style:country-asian="PL"/>
    </style:style>
    <style:style style:name="T147" style:family="text">
      <style:text-properties fo:color="#000000" fo:letter-spacing="normal" officeooo:rsid="00292290" style:font-name-asian="Times New Roman" style:language-asian="pl" style:country-asian="PL"/>
    </style:style>
    <style:style style:name="T148" style:family="text">
      <style:text-properties fo:color="#000000" fo:letter-spacing="normal" officeooo:rsid="00145974" style:font-name-asian="Times New Roman" style:language-asian="pl" style:country-asian="PL"/>
    </style:style>
    <style:style style:name="T149" style:family="text">
      <style:text-properties fo:color="#000000" fo:letter-spacing="normal" officeooo:rsid="00153883" style:font-name-asian="Times New Roman" style:language-asian="pl" style:country-asian="PL"/>
    </style:style>
    <style:style style:name="T150" style:family="text">
      <style:text-properties fo:color="#000000" fo:letter-spacing="normal" officeooo:rsid="0015879b" style:font-name-asian="Times New Roman" style:language-asian="pl" style:country-asian="PL"/>
    </style:style>
    <style:style style:name="T151" style:family="text">
      <style:text-properties fo:color="#000000" fo:letter-spacing="normal" officeooo:rsid="0017bef5" style:font-name-asian="Times New Roman" style:language-asian="pl" style:country-asian="PL"/>
    </style:style>
    <style:style style:name="T152" style:family="text">
      <style:text-properties fo:color="#000000" fo:letter-spacing="normal" officeooo:rsid="001a1c02" style:font-name-asian="Times New Roman" style:language-asian="pl" style:country-asian="PL"/>
    </style:style>
    <style:style style:name="T153" style:family="text">
      <style:text-properties fo:color="#000000" fo:letter-spacing="normal" officeooo:rsid="0021fd80" style:font-name-asian="Times New Roman" style:language-asian="pl" style:country-asian="PL"/>
    </style:style>
    <style:style style:name="T154" style:family="text">
      <style:text-properties fo:color="#000000" fo:letter-spacing="normal" officeooo:rsid="002f61c8" style:font-name-asian="Times New Roman" style:language-asian="pl" style:country-asian="PL"/>
    </style:style>
    <style:style style:name="T155" style:family="text">
      <style:text-properties fo:color="#000000" fo:letter-spacing="normal" officeooo:rsid="00138980" style:font-name-asian="Times New Roman" style:language-asian="pl" style:country-asian="PL"/>
    </style:style>
    <style:style style:name="T156" style:family="text">
      <style:text-properties fo:color="#000000" fo:letter-spacing="normal" officeooo:rsid="0023c42d" style:font-name-asian="Times New Roman" style:language-asian="pl" style:country-asian="PL"/>
    </style:style>
    <style:style style:name="T157" style:family="text">
      <style:text-properties fo:color="#000000" fo:letter-spacing="normal" officeooo:rsid="002585a4" style:font-name-asian="Times New Roman" style:language-asian="pl" style:country-asian="PL"/>
    </style:style>
    <style:style style:name="T158" style:family="text">
      <style:text-properties fo:color="#000000" fo:letter-spacing="normal" officeooo:rsid="002770e0" style:font-name-asian="Times New Roman" style:language-asian="pl" style:country-asian="PL"/>
    </style:style>
    <style:style style:name="T159" style:family="text">
      <style:text-properties fo:color="#000000" fo:font-size="8pt" fo:letter-spacing="normal" style:font-name-asian="Times New Roman" style:font-size-asian="8pt" style:language-asian="pl" style:country-asian="PL" style:font-size-complex="8pt"/>
    </style:style>
    <style:style style:name="T160" style:family="text">
      <style:text-properties fo:color="#000000" fo:font-size="8pt" fo:letter-spacing="normal" officeooo:rsid="0030b1f0" style:font-name-asian="Times New Roman" style:font-size-asian="8pt" style:language-asian="pl" style:country-asian="PL" style:font-size-complex="8pt"/>
    </style:style>
    <style:style style:name="T161" style:family="text">
      <style:text-properties fo:color="#000000" fo:font-size="8pt" fo:letter-spacing="normal" officeooo:rsid="00138980" style:font-name-asian="Times New Roman" style:font-size-asian="8pt" style:language-asian="pl" style:country-asian="PL" style:font-size-complex="8pt"/>
    </style:style>
    <style:style style:name="T162" style:family="text">
      <style:text-properties fo:color="#000000" fo:font-size="8pt" fo:letter-spacing="normal" officeooo:rsid="002770e0" style:font-name-asian="Times New Roman" style:font-size-asian="8pt" style:language-asian="pl" style:country-asian="PL" style:font-size-complex="8pt"/>
    </style:style>
    <style:style style:name="T163" style:family="text">
      <style:text-properties fo:color="#000000" fo:font-size="8pt" fo:letter-spacing="normal" officeooo:rsid="0043c4cf" style:font-name-asian="Times New Roman" style:font-size-asian="8pt" style:language-asian="pl" style:country-asian="PL" style:font-size-complex="8pt"/>
    </style:style>
    <style:style style:name="T164" style:family="text">
      <style:text-properties officeooo:rsid="003f4aa7"/>
    </style:style>
    <style:style style:name="T165" style:family="text">
      <style:text-properties officeooo:rsid="0049485e"/>
    </style:style>
    <text:list-style style:name="L1">
      <text:list-level-style-number text:level="1" style:num-suffix=")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51cm" svg:stroke-color="#000000" draw:stroke-linejoin="round" draw:fill="none" draw:textarea-horizontal-align="center" draw:textarea-vertical-align="top" fo:padding-top="0.025cm" fo:padding-bottom="0.025cm" fo:padding-left="0.025cm" fo:padding-right="0.025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6" style:family="graphic">
      <style:graphic-properties draw:stroke="solid" svg:stroke-width="0.056cm" svg:stroke-color="#000000" draw:stroke-linejoin="round" draw:fill="none" draw:textarea-horizontal-align="center" draw:textarea-vertical-align="top" fo:padding-top="0.028cm" fo:padding-bottom="0.028cm" fo:padding-left="0.028cm" fo:padding-right="0.02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10"/>
      <text:h text:style-name="P45" text:outline-level="5"><text:span text:style-name="T1">KARTA</text:span><text:span text:style-name="T8"> </text:span><text:span text:style-name="T1">KWALIFIKACYJNA</text:span><text:span text:style-name="T10"> </text:span><text:span text:style-name="T1">UCZESTNIKA</text:span><text:span text:style-name="T12"> </text:span><text:span text:style-name="T14">WYPOCZYNKU</text:span></text:h>
      <text:p text:style-name="P27"/>
      <text:list xml:id="list2011104701" text:style-name="WWNum5">
        <text:list-item>
          <text:list>
            <text:list-item>
              <text:list>
                <text:list-item>
                  <text:p text:style-name="P111"><text:span text:style-name="T18">INFORMACJE</text:span><text:span text:style-name="T21"> </text:span><text:span text:style-name="T22">DOTYCZĄCE</text:span><text:span text:style-name="T25"> </text:span><text:span text:style-name="T18">WYPOCZYNKU</text:span></text:p>
                </text:list-item>
              </text:list>
            </text:list-item>
          </text:list>
        </text:list-item>
      </text:list>
      <text:p text:style-name="P31"/>
      <text:p text:style-name="P60"><text:span text:style-name="T2">1.<text:tab/></text:span><text:span text:style-name="T1">Forma</text:span><text:span text:style-name="T31"> </text:span><text:span text:style-name="T1">wypoczynku</text:span><text:span text:style-name="T33">1)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52">kolonia</text:p>
          </table:table-cell>
          <table:table-cell table:style-name="Tabela1.A1" table:number-rows-spanned="5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53">zimowisko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5">obóz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4">biwak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53">półkolonia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56"><text:span text:style-name="T19">inna</text:span><text:span text:style-name="T26"> </text:span><text:span text:style-name="T23">forma</text:span><text:span text:style-name="T27"> </text:span><text:span text:style-name="T23">wypoczynku</text:span></text:p>
          </table:table-cell>
          <table:table-cell table:style-name="Tabela1.A1" office:value-type="string">
            <text:p text:style-name="P94"><text:span text:style-name="T133">w</text:span>arsztaty taneczne</text:p>
          </table:table-cell>
        </table:table-row>
        <table:table-row table:style-name="Tabela1.7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57"><text:span text:style-name="T24">(proszę</text:span><text:span text:style-name="T28"> </text:span><text:span text:style-name="T24">podać</text:span><text:span text:style-name="T29"> </text:span><text:span text:style-name="T20">formę)</text:span></text:p>
          </table:table-cell>
        </table:table-row>
      </table:table>
      <text:p text:style-name="P63"><text:span text:style-name="T3">2. </text:span><text:span text:style-name="T41"><text:s/></text:span><text:span text:style-name="T3">Termin</text:span><text:span text:style-name="T43"> </text:span><text:span text:style-name="T15">wypoczynku</text:span><text:span text:style-name="T46"> </text:span><text:span text:style-name="T47">29.07.2018</text:span><text:span text:style-name="T49"> </text:span><text:span text:style-name="T7">–</text:span><text:span text:style-name="T52"> </text:span><text:span text:style-name="T53">5.08.2018</text:span><text:span text:style-name="T15">........................................</text:span></text:p>
      <text:p text:style-name="P28"/>
      <text:p text:style-name="P59"><text:span text:style-name="T1">3.</text:span><text:span text:style-name="T54"> </text:span><text:span text:style-name="T14">Adres</text:span><text:span text:style-name="T54"> </text:span><text:span text:style-name="T14">wypoczynku,</text:span><text:span text:style-name="T56"> </text:span><text:span text:style-name="T1">miejsce</text:span><text:span text:style-name="T50"> </text:span><text:span text:style-name="T1">lokalizacji</text:span><text:span text:style-name="T48"> </text:span><text:span text:style-name="T14">wypoczynku</text:span></text:p>
      <text:p text:style-name="P61">”MISTRAL KARNITY” Sp. z o. o., Karnity 10, kod: 14-140 Miłomłyn</text:p>
      <text:p text:style-name="P70">.....................................................................................................................................................................................</text:p>
      <text:p text:style-name="P71"><text:span text:style-name="T1">Trasa</text:span><text:span text:style-name="T54"> </text:span><text:span text:style-name="T14">wypoczynku</text:span><text:span text:style-name="T54"> </text:span><text:span text:style-name="T1">o</text:span><text:span text:style-name="T50"> </text:span><text:span text:style-name="T1">charakterze</text:span><text:span text:style-name="T50"> </text:span><text:span text:style-name="T1">wędrownym</text:span><text:span text:style-name="T33">2)</text:span></text:p>
      <text:p text:style-name="P61">.....................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...................</text:p>
      <text:p text:style-name="P64"><text:span text:style-name="T3">Nazwa</text:span><text:span text:style-name="T59"> </text:span><text:span text:style-name="T15">kraju</text:span><text:span text:style-name="T59"> </text:span><text:span text:style-name="T3">w</text:span><text:span text:style-name="T61"> </text:span><text:span text:style-name="T15">przypadku</text:span><text:span text:style-name="T61"> </text:span><text:span text:style-name="T3">wypoczynku</text:span><text:span text:style-name="T59"> </text:span><text:span text:style-name="T3">organizowanego</text:span><text:span text:style-name="T61"> </text:span><text:span text:style-name="T3">za</text:span><text:span text:style-name="T63"> </text:span><text:span text:style-name="T3">granicą</text:span><text:span text:style-name="T51"> </text:span><text:span text:style-name="T15">…………………………………………….</text:span></text:p>
      <text:p text:style-name="P4"/>
      <text:p text:style-name="P4"/>
      <text:p text:style-name="P4"/>
      <text:p text:style-name="P28"/>
      <text:p text:style-name="P62"><text:span text:style-name="T2">.............................................<text:tab/></text:span><text:span text:style-name="T14">..............................................................</text:span></text:p>
      <text:p text:style-name="P72"><text:span text:style-name="T1">(miejscowość,</text:span><text:span text:style-name="T64"> </text:span><text:span text:style-name="T14">data)<text:tab/></text:span><text:span text:style-name="T1">(podpis</text:span><text:span text:style-name="T64"> </text:span><text:span text:style-name="T1">organizatora</text:span><text:span text:style-name="T62"> </text:span><text:span text:style-name="T14">wypoczynku)</text:span></text:p>
      <text:p text:style-name="P11"/>
      <text:p text:style-name="P35"><draw:g text:anchor-type="as-char" draw:z-index="0" draw:style-name="gr1"><draw:g draw:style-name="gr2"><draw:line draw:style-name="gr3" draw:text-style-name="P128" svg:x1="0cm" svg:y1="0cm" svg:x2="16.732cm" svg:y2="0cm"><text:p/></draw:line></draw:g></draw:g></text:p>
      <text:p text:style-name="P29"/>
      <text:list xml:id="list10506356606929" text:continue-numbering="true" text:style-name="WWNum5">
        <text:list-item>
          <text:list>
            <text:list-item>
              <text:list>
                <text:list-item>
                  <text:h text:style-name="P115" text:outline-level="5"><text:span text:style-name="T1">INFORMACJE</text:span><text:span text:style-name="T8"> </text:span><text:span text:style-name="T14">DOTYCZĄCE</text:span><text:span text:style-name="T12"> </text:span><text:span text:style-name="T1">UCZESTNIKA</text:span><text:span text:style-name="T10"> </text:span><text:span text:style-name="T1">WYPOCZYNKU</text:span></text:h>
                </text:list-item>
              </text:list>
            </text:list-item>
          </text:list>
        </text:list-item>
      </text:list>
      <text:p text:style-name="P33"/>
      <text:list xml:id="list10505771081965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">Imię</text:span><text:span text:style-name="T54"> </text:span><text:span text:style-name="T14">(imiona)</text:span><text:span text:style-name="T56"> </text:span><text:span text:style-name="T1">i</text:span><text:span text:style-name="T48"> </text:span><text:span text:style-name="T1">nazwisk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>……………………………………………………………………………………………..………..……….………</text:p>
      <text:list xml:id="list1050630620517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1">Imiona</text:span><text:span text:style-name="T58"> </text:span><text:span text:style-name="T1">i</text:span><text:span text:style-name="T45"> </text:span><text:span text:style-name="T1">nazwiska</text:span><text:span text:style-name="T54"> </text:span><text:span text:style-name="T14">rodziców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">………………………………………………………………………………………………………..…….……….</text:p>
      <text:p text:style-name="P67"><text:span text:style-name="T3">…………………………………………………………</text:span><text:bookmark text:name="_GoBack"/><text:span text:style-name="T3">……………………………………………..…….……….</text:span></text:p>
      <text:p text:style-name="P73"><text:span text:style-name="T3">3.</text:span><text:span text:style-name="T32"> </text:span><text:span text:style-name="T15">Rok</text:span><text:span text:style-name="T11"> </text:span><text:span text:style-name="T3">urodzenia</text:span><text:span text:style-name="T65"> </text:span><text:span text:style-name="T3">……………………………………………………………………………………………….</text:span></text:p>
      <text:p text:style-name="P69"><text:span text:style-name="T3">4.</text:span><text:span text:style-name="T67"> </text:span><text:span text:style-name="T15">Adres</text:span><text:span text:style-name="T67"> </text:span><text:span text:style-name="T3">zamieszkania</text:span><text:span text:style-name="T68"> </text:span><text:span text:style-name="T3">……………………………………………………………………………………………</text:span></text:p>
      <text:p text:style-name="P69"><text:span text:style-name="T16">5. </text:span><text:span text:style-name="T14">Adres</text:span><text:span text:style-name="T54"> </text:span><text:span text:style-name="T1">zamieszkania</text:span><text:span text:style-name="T50"> </text:span><text:span text:style-name="T14">lub</text:span><text:span text:style-name="T56"> </text:span><text:span text:style-name="T14">pobytu</text:span><text:span text:style-name="T48"> </text:span><text:span text:style-name="T1">rodziców</text:span><text:span text:style-name="T33">3)</text:span></text:p>
      <text:p text:style-name="P58">………………………………………………………………………………………………………….……..……..</text:p>
      <text:list xml:id="list820507411" text:style-name="WWNum3">
        <text:list-header>
          <text:p text:style-name="P122"><text:span text:style-name="T5">6. </text:span><text:span text:style-name="T3">Numer</text:span><text:span text:style-name="T43"> </text:span><text:span text:style-name="T3">telefonu</text:span><text:span text:style-name="T70"> </text:span><text:span text:style-name="T15">rodziców</text:span><text:span text:style-name="T72"> </text:span><text:span text:style-name="T3">lub</text:span><text:span text:style-name="T70"> </text:span><text:span text:style-name="T3">numer</text:span><text:span text:style-name="T72"> </text:span><text:span text:style-name="T3">telefonu</text:span><text:span text:style-name="T74"> </text:span><text:span text:style-name="T3">osoby</text:span><text:span text:style-name="T75"> </text:span><text:span text:style-name="T3">wskazanej</text:span><text:span text:style-name="T70"> </text:span><text:span text:style-name="T3">przez</text:span><text:span text:style-name="T43"> </text:span><text:span text:style-name="T15">pełnoletniego</text:span><text:span text:style-name="T70"> </text:span><text:span text:style-name="T3">uczestnika</text:span><text:span text:style-name="T43"> </text:span><text:span text:style-name="T15">wypoczynku,</text:span><text:span text:style-name="T77"> </text:span><text:span text:style-name="T3">w</text:span><text:span text:style-name="T78"> </text:span><text:span text:style-name="T3">czasie</text:span><text:span text:style-name="T78"> </text:span><text:span text:style-name="T3">trwania</text:span><text:span text:style-name="T79"> </text:span><text:span text:style-name="T15">wypoczynku</text:span><text:span text:style-name="T9"> </text:span><text:span text:style-name="T3">………………………………………………………………………………………</text:span></text:p>
        </text:list-header>
      </text:list>
      <text:p text:style-name="P65">…………………………………………………………………………………………………………………………</text:p>
      <text:p text:style-name="P74">…………..………………………………………………………………………………………..……………………</text:p>
      <text:p text:style-name="P112"/>
      <text:list xml:id="list3906966640" text:style-name="WWNum2">
        <text:list-header>
          <text:p text:style-name="P123"><text:span text:style-name="T6">7. </text:span><text:span text:style-name="T1">Informacja</text:span><text:span text:style-name="T80"> </text:span><text:span text:style-name="T1">o</text:span><text:span text:style-name="T81"> </text:span><text:span text:style-name="T14">specjalnych</text:span><text:span text:style-name="T1"> potrzebach </text:span><text:span text:style-name="T14">edukacyjnych</text:span><text:span text:style-name="T82"> </text:span><text:span text:style-name="T1">uczestnika</text:span><text:span text:style-name="T80"> </text:span><text:span text:style-name="T1">wypoczynku,</text:span><text:span text:style-name="T83"> </text:span><text:span text:style-name="T1">w</text:span><text:span text:style-name="T80"> </text:span><text:span text:style-name="T1">szczególności</text:span><text:span text:style-name="T84"> </text:span><text:span text:style-name="T1">o</text:span><text:span text:style-name="T84"> </text:span><text:span text:style-name="T1">potrzebach</text:span><text:span text:style-name="T85"> </text:span><text:span text:style-name="T14">wynikających</text:span><text:span text:style-name="T60"> </text:span><text:span text:style-name="T1">z</text:span><text:span text:style-name="T50"> </text:span><text:span text:style-name="T1">niepełnosprawności,</text:span><text:span text:style-name="T86"> </text:span><text:span text:style-name="T1">niedostosowania</text:span><text:span text:style-name="T50"> </text:span><text:span text:style-name="T14">społecznego</text:span><text:span text:style-name="T60"> </text:span><text:span text:style-name="T14">lub</text:span><text:span text:style-name="T54"> </text:span><text:span text:style-name="T1">zagrożenia</text:span><text:span text:style-name="T50"> </text:span><text:span text:style-name="T14">niedostosowaniem</text:span><text:span text:style-name="T62"> </text:span><text:span text:style-name="T14">społecznym</text:span></text:p>
        </text:list-header>
      </text:list>
      <text:p text:style-name="P21">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1">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1">.......................................................................................................................................................................................................</text:p>
      <text:list xml:id="list10505786876462" text:continue-numbering="true" text:style-name="WWNum2">
        <text:list-header>
          <text:p text:style-name="P124"><text:span text:style-name="T6">8. </text:span><text:span text:style-name="T1">Istotne</text:span><text:span text:style-name="T71"> </text:span><text:span text:style-name="T1">dane</text:span><text:span text:style-name="T73"> </text:span><text:span text:style-name="T1">o</text:span><text:span text:style-name="T69"> </text:span><text:span text:style-name="T1">stanie </text:span><text:span text:style-name="T14">zdrowia</text:span><text:span text:style-name="T42"> </text:span><text:span text:style-name="T14">uczestnika</text:span><text:span text:style-name="T1"> wypoczynku, rozwoju </text:span><text:span text:style-name="T14">psychofizycznym</text:span><text:span text:style-name="T1"> i </text:span><text:span text:style-name="T14">stosowanej</text:span><text:span text:style-name="T1"> diecie</text:span><text:span text:style-name="T87"> </text:span><text:span text:style-name="T1">(np.</text:span><text:span text:style-name="T40"> </text:span><text:span text:style-name="T1">na</text:span><text:span text:style-name="T88"> </text:span><text:span text:style-name="T1">co</text:span><text:span text:style-name="T89"> </text:span><text:span text:style-name="T14">uczestnik</text:span><text:span text:style-name="T90"> </text:span><text:span text:style-name="T1">jest</text:span><text:span text:style-name="T89"> </text:span><text:span text:style-name="T14">uczulony,</text:span><text:span text:style-name="T89"> </text:span><text:span text:style-name="T1">jak</text:span><text:span text:style-name="T90"> </text:span><text:span text:style-name="T1">znosi</text:span><text:span text:style-name="T91"> </text:span><text:span text:style-name="T14">jazdę</text:span><text:span text:style-name="T92"> </text:span><text:span text:style-name="T1">samochodem,</text:span><text:span text:style-name="T88"> </text:span><text:span text:style-name="T1">czy</text:span><text:span text:style-name="T93"> </text:span><text:span text:style-name="T1">przyjmuje</text:span><text:span text:style-name="T88"> </text:span><text:span text:style-name="T1">stale</text:span><text:span text:style-name="T94"> </text:span><text:span text:style-name="T14">leki</text:span><text:span text:style-name="T91"> </text:span><text:span text:style-name="T1">i</text:span><text:span text:style-name="T91"> </text:span><text:span text:style-name="T1">w</text:span><text:span text:style-name="T90"> </text:span><text:span text:style-name="T1">jakich</text:span><text:span text:style-name="T90"> </text:span><text:span text:style-name="T14">dawkach,</text:span><text:span text:style-name="T89"> </text:span><text:span text:style-name="T1">czy</text:span><text:span text:style-name="T95"> </text:span><text:span text:style-name="T1">nosi</text:span><text:span text:style-name="T45"> </text:span><text:span text:style-name="T14">aparat</text:span><text:span text:style-name="T45"> </text:span><text:span text:style-name="T1">ortodontyczny</text:span><text:span text:style-name="T60"> </text:span><text:span text:style-name="T1">lub</text:span><text:span text:style-name="T54"> </text:span><text:span text:style-name="T14">okulary)</text:span></text:p>
        </text:list-header>
      </text:list>
      <text:p text:style-name="P21">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1">.......................................................................................................................................................................................................</text:p>
      <text:p text:style-name="P36"/>
      <text:p text:style-name="P21">.......................................................................................................................................................................................................</text:p>
      <text:p text:style-name="P36"/>
      <text:p text:style-name="P75"><text:span text:style-name="T1">o</text:span><text:span text:style-name="T96"> </text:span><text:span text:style-name="T1">szczepieniach</text:span><text:span text:style-name="T96"> </text:span><text:span text:style-name="T14">ochronnych</text:span><text:span text:style-name="T97"> </text:span><text:span text:style-name="T1">(wraz</text:span><text:span text:style-name="T96"> </text:span><text:span text:style-name="T1">z</text:span><text:span text:style-name="T99"> </text:span><text:span text:style-name="T1">podaniem</text:span><text:span text:style-name="T100"> </text:span><text:span text:style-name="T1">roku</text:span><text:span text:style-name="T96"> </text:span><text:span text:style-name="T1">lub</text:span><text:span text:style-name="T100"> </text:span><text:span text:style-name="T1">przedstawienie</text:span><text:span text:style-name="T96"> </text:span><text:span text:style-name="T14">książeczki</text:span><text:span text:style-name="T97"> </text:span><text:span text:style-name="T1">zdrowia</text:span><text:span text:style-name="T99"> </text:span><text:span text:style-name="T1">z</text:span><text:span text:style-name="T96"> </text:span><text:span text:style-name="T14">aktualnym</text:span><text:span text:style-name="T101"> </text:span><text:span text:style-name="T1">wpisem</text:span><text:span text:style-name="T103"> </text:span><text:span text:style-name="T1">szczepień):</text:span></text:p>
      <text:p text:style-name="P76"><text:span text:style-name="T3">tężec</text:span><text:span text:style-name="T13"> </text:span><text:span text:style-name="T3">……………………………………………………………………………………………………………….</text:span><text:span text:style-name="T76"> </text:span><text:span text:style-name="T3">błonica</text:span><text:span text:style-name="T105"> </text:span><text:span text:style-name="T3">…………………………………………………………………………………………………………….</text:span><text:span text:style-name="T98"> </text:span><text:span text:style-name="T3">dur</text:span><text:span text:style-name="T11"> </text:span><text:span text:style-name="T3">…………………………………………………………………………………………………………………</text:span><text:span text:style-name="T102"> </text:span><text:span text:style-name="T4">inne <text:s text:c="6"/></text:span><text:span text:style-name="T106"><text:s/></text:span><text:span text:style-name="T4">………………………………………………………………………………………………………………….</text:span></text:p>
      <text:p text:style-name="P77">…………………..…………………………………………………………………..…………….…………………</text:p>
      <text:p text:style-name="P93"><draw:g text:anchor-type="char" draw:z-index="1" draw:style-name="gr4"><draw:g draw:style-name="gr2"><draw:line draw:style-name="gr5" draw:text-style-name="P128" svg:x1="8.708cm" svg:y1="0.852cm" svg:x2="14.901cm" svg:y2="0.852cm"><text:p/></draw:line></draw:g><draw:g draw:style-name="gr2"><draw:line draw:style-name="gr5" draw:text-style-name="P128" svg:x1="8.716cm" svg:y1="0.861cm" svg:x2="8.716cm" svg:y2="1.272cm"><text:p/></draw:line></draw:g><draw:g draw:style-name="gr2"><draw:line draw:style-name="gr5" draw:text-style-name="P128" svg:x1="8.708cm" svg:y1="1.279cm" svg:x2="14.901cm" svg:y2="1.279cm"><text:p/></draw:line></draw:g><draw:g draw:style-name="gr2"><draw:line draw:style-name="gr5" draw:text-style-name="P128" svg:x1="9.276cm" svg:y1="0.861cm" svg:x2="9.276cm" svg:y2="1.272cm"><text:p/></draw:line></draw:g><draw:g draw:style-name="gr2"><draw:line draw:style-name="gr5" draw:text-style-name="P128" svg:x1="9.839cm" svg:y1="0.861cm" svg:x2="9.839cm" svg:y2="1.272cm"><text:p/></draw:line></draw:g><draw:g draw:style-name="gr2"><draw:line draw:style-name="gr5" draw:text-style-name="P128" svg:x1="10.401cm" svg:y1="0.861cm" svg:x2="10.401cm" svg:y2="1.272cm"><text:p/></draw:line></draw:g><draw:g draw:style-name="gr2"><draw:line draw:style-name="gr5" draw:text-style-name="P128" svg:x1="10.963cm" svg:y1="0.861cm" svg:x2="10.963cm" svg:y2="1.272cm"><text:p/></draw:line></draw:g><draw:g draw:style-name="gr2"><draw:line draw:style-name="gr5" draw:text-style-name="P128" svg:x1="11.52cm" svg:y1="0.861cm" svg:x2="11.52cm" svg:y2="1.272cm"><text:p/></draw:line></draw:g><draw:g draw:style-name="gr2"><draw:line draw:style-name="gr5" draw:text-style-name="P128" svg:x1="12.082cm" svg:y1="0.861cm" svg:x2="12.082cm" svg:y2="1.272cm"><text:p/></draw:line></draw:g><draw:g draw:style-name="gr2"><draw:line draw:style-name="gr5" draw:text-style-name="P128" svg:x1="12.64cm" svg:y1="0.861cm" svg:x2="12.64cm" svg:y2="1.272cm"><text:p/></draw:line></draw:g><draw:g draw:style-name="gr2"><draw:line draw:style-name="gr5" draw:text-style-name="P128" svg:x1="13.208cm" svg:y1="0.861cm" svg:x2="13.208cm" svg:y2="1.272cm"><text:p/></draw:line></draw:g><draw:g draw:style-name="gr2"><draw:line draw:style-name="gr5" draw:text-style-name="P128" svg:x1="13.766cm" svg:y1="0.861cm" svg:x2="13.766cm" svg:y2="1.272cm"><text:p/></draw:line></draw:g><draw:g draw:style-name="gr2"><draw:line draw:style-name="gr5" draw:text-style-name="P128" svg:x1="14.329cm" svg:y1="0.861cm" svg:x2="14.329cm" svg:y2="1.272cm"><text:p/></draw:line></draw:g><draw:g draw:style-name="gr2"><draw:line draw:style-name="gr5" draw:text-style-name="P128" svg:x1="14.889cm" svg:y1="0.861cm" svg:x2="14.889cm" svg:y2="1.272cm"><text:p/></draw:line></draw:g></draw:g><text:span text:style-name="T4">…………………………………………………………………………………….………...…….…………………</text:span><text:span text:style-name="T98"> </text:span></text:p>
      <text:p text:style-name="P93"><text:span text:style-name="T3">oraz</text:span><text:span text:style-name="T57"> </text:span><text:span text:style-name="T3">numer</text:span><text:span text:style-name="T51"> </text:span><text:span text:style-name="T15">PESEL</text:span><text:span text:style-name="T55"> </text:span><text:span text:style-name="T3">uczestnika</text:span><text:span text:style-name="T57"> </text:span><text:span text:style-name="T15">wypoczynku</text:span></text:p>
      <text:p text:style-name="P37"/>
      <text:h text:style-name="P46" text:outline-level="5"><text:span text:style-name="T1">Wyrażam</text:span><text:span text:style-name="T82"> </text:span><text:span text:style-name="T14">zgodę</text:span><text:span text:style-name="T107"> </text:span><text:span text:style-name="T1">na</text:span><text:span text:style-name="T107"> </text:span><text:span text:style-name="T1">przetwarzanie</text:span><text:span text:style-name="T107"> </text:span><text:span text:style-name="T14">danych</text:span><text:span text:style-name="T81"> </text:span><text:span text:style-name="T14">osobowych</text:span><text:span text:style-name="T107"> </text:span><text:span text:style-name="T1">zawartych</text:span><text:span text:style-name="T82"> </text:span><text:span text:style-name="T1">w</text:span><text:span text:style-name="T93"> </text:span><text:span text:style-name="T14">karcie</text:span><text:span text:style-name="T109"> </text:span><text:span text:style-name="T14">kwalifikacyjnej</text:span><text:span text:style-name="T107"> </text:span><text:span text:style-name="T1">na</text:span><text:span text:style-name="T107"> </text:span><text:span text:style-name="T14">potrzeby</text:span><text:span text:style-name="T110"> </text:span><text:span text:style-name="T1">niezbędne</text:span><text:span text:style-name="T111"> </text:span><text:span text:style-name="T1">do</text:span><text:span text:style-name="T14"> </text:span><text:span text:style-name="T1">zapewnienia</text:span><text:span text:style-name="T112"> </text:span><text:span text:style-name="T14">bezpieczeństwa</text:span><text:span text:style-name="T113"> </text:span><text:span text:style-name="T1">i</text:span><text:span text:style-name="T14"> </text:span><text:span text:style-name="T1">ochrony</text:span><text:span text:style-name="T113"> </text:span><text:span text:style-name="T1">zdrowia</text:span><text:span text:style-name="T112"> </text:span><text:span text:style-name="T14">uczestnika</text:span><text:span text:style-name="T48"> </text:span><text:span text:style-name="T1">wypoczynku</text:span><text:span text:style-name="T111"> </text:span><text:span text:style-name="T1">(zgodnie</text:span><text:span text:style-name="T113"> </text:span><text:span text:style-name="T1">z</text:span><text:span text:style-name="T112"> </text:span><text:span text:style-name="T1">ustawą</text:span><text:span text:style-name="T14"> </text:span><text:span text:style-name="T1">z</text:span><text:span text:style-name="T54"> </text:span><text:span text:style-name="T1">dnia</text:span><text:span text:style-name="T114"> </text:span><text:span text:style-name="T1">29</text:span><text:span text:style-name="T111"> </text:span><text:span text:style-name="T1">sierpnia</text:span><text:span text:style-name="T111"> </text:span><text:span text:style-name="T1">1997</text:span><text:span text:style-name="T111"> </text:span><text:span text:style-name="T112">r.</text:span><text:span text:style-name="T113"> </text:span><text:span text:style-name="T1">o</text:span><text:span text:style-name="T113"> </text:span><text:span text:style-name="T14">ochronie</text:span><text:span text:style-name="T112"> </text:span><text:span text:style-name="T14">danych</text:span><text:span text:style-name="T45"> </text:span><text:span text:style-name="T1">osobowych</text:span><text:span text:style-name="T45"> </text:span><text:span text:style-name="T1">(Dz.</text:span><text:span text:style-name="T113"> </text:span><text:span text:style-name="T14">U.</text:span><text:span text:style-name="T45"> </text:span><text:span text:style-name="T1">z</text:span><text:span text:style-name="T45"> </text:span><text:span text:style-name="T1">2015</text:span><text:span text:style-name="T14"> </text:span><text:span text:style-name="T1">r.</text:span><text:span text:style-name="T115"> </text:span><text:span text:style-name="T14">poz.</text:span><text:span text:style-name="T112"> </text:span><text:span text:style-name="T1">2135,</text:span><text:span text:style-name="T113"> </text:span><text:span text:style-name="T1">z</text:span><text:span text:style-name="T56"> </text:span><text:span text:style-name="T14">późn. zm.)).</text:span></text:h>
      <text:p text:style-name="P5"/>
      <text:p text:style-name="P5"/>
      <text:p text:style-name="P5"/>
      <text:p text:style-name="P5"/>
      <text:p text:style-name="P38"/>
      <text:p text:style-name="P82"><text:span text:style-name="T2">.........................................<text:tab/></text:span><text:span text:style-name="T14">...................................................................................................</text:span></text:p>
      <text:p text:style-name="P83"><text:span text:style-name="T2">(data)<text:tab/></text:span><text:span text:style-name="T1">(podpis</text:span><text:span text:style-name="T64"> </text:span><text:span text:style-name="T14">rodziców/pełnoletniego</text:span><text:span text:style-name="T62"> </text:span><text:span text:style-name="T14">uczestnika</text:span><text:span text:style-name="T86"> </text:span><text:span text:style-name="T14">wypoczynku)</text:span></text:p>
      <text:p text:style-name="P34"/>
      <text:p text:style-name="P39"><draw:g text:anchor-type="as-char" draw:z-index="2" draw:style-name="gr1"><draw:g draw:style-name="gr2"><draw:line draw:style-name="gr3" draw:text-style-name="P128" svg:x1="0cm" svg:y1="0cm" svg:x2="16.732cm" svg:y2="0cm"><text:p/></draw:line></draw:g></draw:g></text:p>
      <text:p text:style-name="P40"/>
      <text:h text:style-name="P47" text:outline-level="5"><text:span text:style-name="T2">III.<text:tab/></text:span><text:span text:style-name="T17">DECYZJA<text:tab/></text:span><text:span text:style-name="T2">ORGANIZATORA<text:tab/>WYPOCZYNKU<text:tab/>O<text:tab/></text:span><text:span text:style-name="T17">ZAKWALIFIKOWANIU<text:tab/></text:span><text:span text:style-name="T2">UCZESTNIKA</text:span><text:span text:style-name="T117"> </text:span><text:span text:style-name="T14">WYPOCZYNKU</text:span><text:span text:style-name="T50"> </text:span><text:span text:style-name="T1">DO</text:span><text:span text:style-name="T58"> </text:span><text:span text:style-name="T1">UDZIAŁU</text:span><text:span text:style-name="T50"> </text:span><text:span text:style-name="T1">W</text:span><text:span text:style-name="T118"> </text:span><text:span text:style-name="T1">WYPOCZYNKU</text:span></text:h>
      <text:p text:style-name="P23"><text:span text:style-name="T1">Postanawia</text:span><text:span text:style-name="T86"> </text:span><text:span text:style-name="T14">się</text:span><text:span text:style-name="T34">1)</text:span><text:span text:style-name="T14">:</text:span></text:p>
      <text:list xml:id="list662497411" text:style-name="WWNum4">
        <text:list-item>
          <text:list>
            <text:list-item>
              <text:p text:style-name="P125"><text:span text:style-name="T1">zakwalifikować</text:span><text:span text:style-name="T54"> </text:span><text:span text:style-name="T1">i</text:span><text:span text:style-name="T56"> </text:span><text:span text:style-name="T14">skierować</text:span><text:span text:style-name="T54"> </text:span><text:span text:style-name="T1">uczestnika</text:span><text:span text:style-name="T73"> </text:span><text:span text:style-name="T1">na</text:span><text:span text:style-name="T54"> </text:span><text:span text:style-name="T14">wypoczynek</text:span></text:p>
            </text:list-item>
            <text:list-item>
              <text:p text:style-name="P126"><text:span text:style-name="T1">odmówić</text:span><text:span text:style-name="T45"> </text:span><text:span text:style-name="T1">skierowania</text:span><text:span text:style-name="T54"> </text:span><text:span text:style-name="T14">uczestnika</text:span><text:span text:style-name="T69"> </text:span><text:span text:style-name="T1">na</text:span><text:span text:style-name="T54"> </text:span><text:span text:style-name="T14">wypoczynek</text:span><text:span text:style-name="T48"> </text:span><text:span text:style-name="T1">ze</text:span><text:span text:style-name="T54"> </text:span><text:span text:style-name="T1">względu</text:span></text:p>
            </text:list-item>
          </text:list>
        </text:list-item>
      </text:list>
      <text:p text:style-name="P24">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</text:p>
      <text:p text:style-name="P36"/>
      <text:p text:style-name="P84"><text:span text:style-name="T2">.........................................<text:tab/></text:span><text:span text:style-name="T14">....................................................................................</text:span></text:p>
      <text:p text:style-name="P85"><text:span text:style-name="T2">(data)<text:tab/></text:span><text:span text:style-name="T14">(podpis</text:span><text:span text:style-name="T60"> </text:span><text:span text:style-name="T14">organizatora</text:span><text:span text:style-name="T119"> </text:span><text:span text:style-name="T1">wypoczynku)</text:span></text:p>
      <text:p text:style-name="P113"/>
      <text:list xml:id="list2438263418" text:style-name="WWNum1">
        <text:list-item>
          <text:h text:style-name="P116" text:outline-level="5"><text:span text:style-name="T2">POTWIERDZENIE<text:tab/>PRZEZ<text:tab/>KIEROWNIKA<text:tab/></text:span><text:span text:style-name="T17">WYPOCZYNKU<text:tab/>POBYTU<text:tab/></text:span><text:span text:style-name="T2">UCZESTNIKA</text:span><text:span text:style-name="T44"> </text:span><text:span text:style-name="T14">WYPOCZYNKU</text:span><text:span text:style-name="T62"> </text:span><text:span text:style-name="T1">W</text:span><text:span text:style-name="T119"> </text:span><text:span text:style-name="T1">MIEJSCU</text:span><text:span text:style-name="T86"> </text:span><text:span text:style-name="T1">WYPOCZYNKU</text:span></text:h>
        </text:list-item>
      </text:list>
      <text:p text:style-name="P41"/>
      <text:p text:style-name="P86"><text:span text:style-name="T2">Uczestnik <text:s text:c="2"/></text:span><text:span text:style-name="T121"><text:s/></text:span><text:span text:style-name="T17">przebywał</text:span><text:span text:style-name="T2"> <text:s text:c="3"/></text:span><text:span text:style-name="T108"><text:s/></text:span><text:span text:style-name="T2">.........................................................................................................................................................</text:span></text:p>
      <text:p text:style-name="P87"><text:span text:style-name="T1">(adres</text:span><text:span text:style-name="T62"> </text:span><text:span text:style-name="T1">miejsca</text:span><text:span text:style-name="T60"> </text:span><text:span text:style-name="T14">wypoczynku)</text:span></text:p>
      <text:p text:style-name="P36"/>
      <text:p text:style-name="P88"><text:span text:style-name="T1">od</text:span><text:span text:style-name="T54"> </text:span><text:span text:style-name="T1">dnia</text:span><text:span text:style-name="T60"> </text:span><text:span text:style-name="T1">(dzień,</text:span><text:span text:style-name="T60"> </text:span><text:span text:style-name="T1">miesiąc,</text:span><text:span text:style-name="T50"> </text:span><text:span text:style-name="T1">rok)</text:span><text:span text:style-name="T50"> </text:span><text:span text:style-name="T14">.......................................</text:span><text:span text:style-name="T50"> </text:span><text:span text:style-name="T1">do</text:span><text:span text:style-name="T54"> </text:span><text:span text:style-name="T14">dnia</text:span><text:span text:style-name="T50"> </text:span><text:span text:style-name="T1">(dzień,</text:span><text:span text:style-name="T56"> </text:span><text:span text:style-name="T14">miesiąc,</text:span><text:span text:style-name="T50"> </text:span><text:span text:style-name="T14">rok)</text:span><text:span text:style-name="T56"> </text:span><text:span text:style-name="T1">....................................................</text:span><text:span text:style-name="T66">.</text:span></text:p>
      <text:p text:style-name="P4"/>
      <text:p text:style-name="P28"/>
      <text:p text:style-name="P84"><text:span text:style-name="T2">.........................................<text:tab/></text:span><text:span text:style-name="T14">....................................................................................</text:span></text:p>
      <text:p text:style-name="P89"><text:span text:style-name="T2">(data)<text:tab/></text:span><text:span text:style-name="T1">(podpis</text:span><text:span text:style-name="T60"> </text:span><text:span text:style-name="T14">kierownika</text:span><text:span text:style-name="T86"> </text:span><text:span text:style-name="T1">wypoczynku)</text:span></text:p>
      <text:p text:style-name="P42"/>
      <text:p text:style-name="P44"><draw:g text:anchor-type="as-char" draw:z-index="3" draw:style-name="gr1"><draw:g draw:style-name="gr2"><draw:line draw:style-name="gr6" draw:text-style-name="P128" svg:x1="0cm" svg:y1="0cm" svg:x2="16.732cm" svg:y2="0cm"><text:p/></draw:line></draw:g></draw:g></text:p>
      <text:p text:style-name="P43"/>
      <text:list xml:id="list10506983874333" text:continue-numbering="true" text:style-name="WWNum1">
        <text:list-item>
          <text:h text:style-name="P118" text:outline-level="5"><text:span text:style-name="T1">INFORMACJA</text:span><text:span text:style-name="T42"> </text:span><text:span text:style-name="T1">KIEROWNIKA</text:span><text:span text:style-name="T42"> </text:span><text:span text:style-name="T1">WYPOCZYNKU</text:span><text:span text:style-name="T120"> </text:span><text:span text:style-name="T1">O</text:span><text:span text:style-name="T73"> </text:span><text:span text:style-name="T1">STANIE</text:span><text:span text:style-name="T69"> </text:span><text:span text:style-name="T1">ZDROWIA</text:span><text:span text:style-name="T42"> </text:span><text:span text:style-name="T14">UCZESTNIKA</text:span><text:span text:style-name="T116"> </text:span><text:span text:style-name="T14">WYPOCZYNKU</text:span><text:span text:style-name="T104"> </text:span><text:span text:style-name="T1">W </text:span><text:span text:style-name="T122">CZASIE</text:span><text:span text:style-name="T1"> </text:span><text:span text:style-name="T123">TRWANIA</text:span><text:span text:style-name="T1"> </text:span><text:span text:style-name="T122">WYPOCZYNKU</text:span><text:span text:style-name="T1"> </text:span><text:span text:style-name="T124">ORAZ</text:span><text:span text:style-name="T1"> </text:span><text:span text:style-name="T125">O</text:span><text:span text:style-name="T1"> </text:span><text:span text:style-name="T104">CHOROBACH</text:span><text:span text:style-name="T1"> </text:span><text:span text:style-name="T122">PRZEBYTYCH</text:span><text:span text:style-name="T44"> </text:span><text:span text:style-name="T1">W</text:span><text:span text:style-name="T56"> </text:span><text:span text:style-name="T14">JEGO</text:span><text:span text:style-name="T48"> </text:span><text:span text:style-name="T14">TRAKCIE</text:span></text:h>
        </text:list-item>
      </text:list>
      <text:p text:style-name="P15">....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28"/>
      <text:p text:style-name="P90"><text:span text:style-name="T2">.........................................<text:tab/></text:span><text:span text:style-name="T14">....................................................................................</text:span></text:p>
      <text:p text:style-name="P91"><text:span text:style-name="T1">(miejscowość,</text:span><text:span text:style-name="T64"> </text:span><text:span text:style-name="T14">data)<text:tab/></text:span><text:span text:style-name="T1">(podpis</text:span><text:span text:style-name="T86"> </text:span><text:span text:style-name="T14">kierownika</text:span><text:span text:style-name="T60"> </text:span><text:span text:style-name="T14">wypoczynku)</text:span></text:p>
      <text:p text:style-name="P34"/>
      <text:p text:style-name="P44"><draw:g text:anchor-type="as-char" draw:z-index="4" draw:style-name="gr1"><draw:g draw:style-name="gr2"><draw:line draw:style-name="gr6" draw:text-style-name="P128" svg:x1="0cm" svg:y1="0cm" svg:x2="16.732cm" svg:y2="0cm"><text:p/></draw:line></draw:g></draw:g></text:p>
      <text:p text:style-name="P30"/>
      <text:list xml:id="list10505130979666" text:continue-numbering="true" text:style-name="WWNum1">
        <text:list-item>
          <text:h text:style-name="P117" text:outline-level="5"><text:span text:style-name="T2">INFORMACJE<text:tab/>I<text:tab/></text:span><text:span text:style-name="T17">SPOSTRZEŻENIA<text:tab/></text:span><text:span text:style-name="T2">WYCHOWAWCY<text:tab/>WYPOCZYNKU<text:tab/></text:span><text:span text:style-name="T14">DOTYCZĄCE</text:span><text:span text:style-name="T126"> </text:span><text:span text:style-name="T1">UCZESTNIKA</text:span><text:span text:style-name="T66"> </text:span><text:span text:style-name="T1">WYPOCZYNKU</text:span></text:h>
        </text:list-item>
      </text:list>
      <text:p text:style-name="P17">.......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.................</text:p>
      <text:p text:style-name="P4"/>
      <text:p text:style-name="P28"/>
      <text:p text:style-name="P90"><text:span text:style-name="T2">.........................................<text:tab/></text:span><text:span text:style-name="T14">....................................................................................</text:span></text:p>
      <text:p text:style-name="P92"><text:span text:style-name="T1">(miejscowość,</text:span><text:span text:style-name="T64"> </text:span><text:span text:style-name="T14">data)<text:tab/></text:span><text:span text:style-name="T1">(podpis</text:span><text:span text:style-name="T119"> </text:span><text:span text:style-name="T1">wychowawcy</text:span><text:span text:style-name="T127"> </text:span><text:span text:style-name="T1">wypoczynku)</text:span></text:p>
      <text:p text:style-name="P42"/>
      <text:p text:style-name="P44"><draw:g text:anchor-type="as-char" draw:z-index="5" draw:style-name="gr1"><draw:g draw:style-name="gr2"><draw:line draw:style-name="gr6" draw:text-style-name="P128" svg:x1="0cm" svg:y1="0cm" svg:x2="16.732cm" svg:y2="0cm"><text:p/></draw:line></draw:g></draw:g></text:p>
      <text:p text:style-name="P4"/>
      <text:p text:style-name="P4"/>
      <text:p text:style-name="P4"/>
      <text:p text:style-name="P6"/>
      <text:p text:style-name="P18">–––––––––––––––</text:p>
      <text:p text:style-name="P19"><text:span text:style-name="T36">1)</text:span><text:span text:style-name="T38"> </text:span><text:span text:style-name="T15">Właściwe</text:span><text:span text:style-name="T57"> </text:span><text:span text:style-name="T15">zaznaczyć</text:span><text:span text:style-name="T46"> </text:span><text:span text:style-name="T3">znakiem</text:span><text:span text:style-name="T55"> </text:span><text:span text:style-name="T3">„X”.</text:span></text:p>
      <text:p text:style-name="P19"><text:span text:style-name="T35">2)</text:span><text:span text:style-name="T37"> </text:span><text:span text:style-name="T1">W</text:span><text:span text:style-name="T54"> </text:span><text:span text:style-name="T14">przypadku</text:span><text:span text:style-name="T56"> </text:span><text:span text:style-name="T14">wypoczynku</text:span><text:span text:style-name="T111"> </text:span><text:span text:style-name="T1">o</text:span><text:span text:style-name="T56"> </text:span><text:span text:style-name="T14">charakterze</text:span><text:span text:style-name="T45"> </text:span><text:span text:style-name="T14">wędrownym.</text:span></text:p>
      <text:p text:style-name="P20"><text:span text:style-name="T35">3)</text:span><text:span text:style-name="T33"> </text:span><text:span text:style-name="T39"><text:s/></text:span><text:span text:style-name="T1">W</text:span><text:span text:style-name="T48"> </text:span><text:span text:style-name="T14">przypadku</text:span><text:span text:style-name="T111"> </text:span><text:span text:style-name="T1">uczestnika</text:span><text:span text:style-name="T45"> </text:span><text:span text:style-name="T14">niepełnoletniego</text:span></text:p>
      <text:p text:style-name="P14"/>
      <text:p text:style-name="P14"/>
      <text:p text:style-name="P25"><text:span text:style-name="T128">miejscowość</text:span>, d<text:span text:style-name="T128">ata</text:span> <text:s text:c="3"/></text:p>
      <text:p text:style-name="P7">Oś<text:span text:style-name="T164">w</text:span>iadczenie</text:p>
      <text:p text:style-name="P8">(nieodpowiednie skreślić)</text:p>
      <text:p text:style-name="P8"/>
      <text:list xml:id="list691251488" text:style-name="WW8Num2">
        <text:list-item>
          <text:p text:style-name="P108">W razie konieczności wyrażam zgodę na wydawanie przez pielęgniarkę i wychowawców <text:span text:style-name="T129">podczas obozu tanecznego „BE SNAPPY vol.5”</text:span> w <text:span text:style-name="T165">Karnitach (od 29 lipca – do 5 sierpnia 2018 r.)</text:span> leków objawowych, leków przywiezionych z domu rodzinnego oraz zleconych przez lekarza.<text:line-break/></text:p>
        </text:list-item>
        <text:list-item>
          <text:p text:style-name="P109">W razie zagrożenia życia lub zdrowia dziecka zgadzam się na jego leczenie szpitalne, zabiegi diagnostyczne, operacje.<text:line-break/></text:p>
        </text:list-item>
        <text:list-item>
          <text:p text:style-name="P110"><text:span text:style-name="T134">Zgoda na wykorzystanie wizerunku. <text:line-break/></text:span>Wyrażam zgodę na fotografowanie, <text:span text:style-name="T130">wideofilmowanie</text:span> i wykorzystanie zarejestrowanego w ten sposób wizerunku mojego dziecka w dokumentacji obozu, umieszczania w Internecie, ulotkach <text:line-break/>i folderach reklamowych Snappy. </text:p>
        </text:list-item>
      </text:list>
      <text:p text:style-name="P1"/>
      <text:p text:style-name="P1">STWIERDZAM, ŻE PODAŁEM/AM WSZYSTKIE ZNANE MI INFORMACJE O DZIECKU, KTÓRE SĄ NIEZBĘDNE W ZAPEWNIENIU <text:span text:style-name="T131">WŁAŚCIWEJ</text:span> OPIEKI W CZASIE POBYTU DZIECKA NA <text:span text:style-name="T132">OBOZIE TANECZNYM „BE SNAPPY vol.5”</text:span></text:p>
      <text:p text:style-name="P2"/>
      <text:p text:style-name="P3">….....................</text:p>
      <text:p text:style-name="P12">Podpis rodzica</text:p>
      <text:p text:style-name="P26">RODO </text:p>
      <text:p text:style-name="P97"/>
      <text:p text:style-name="P95"><text:span text:style-name="T142">1. </text:span><text:span text:style-name="T141">„</text:span><text:span text:style-name="T143">Administratorem </text:span><text:span text:style-name="T144">Państwa </text:span><text:span text:style-name="T143">danych osobowych jest </text:span><text:span text:style-name="T144">firma Snappy Damian Osiakowski ul. Baczyńskiego 6/1, 14-202 Iława, tel: 792 483 674, </text:span><text:span text:style-name="T145">e-mail: </text:span><text:span text:style-name="T144"><text:s/></text:span><text:a xlink:type="simple" xlink:href="mailto:info@snappy.pl" text:style-name="Internet_20_link" text:visited-style-name="Visited_20_Internet_20_Link"><text:span text:style-name="T30">info@snappy.pl</text:span></text:a><text:span text:style-name="T144">, reprezentowana przez właściciela Damiana Osiakowskiego (zwanego dalej Administratorem). </text:span></text:p>
      <text:p text:style-name="P100"/>
      <text:p text:style-name="P96"><text:span text:style-name="T147">2. </text:span><text:span text:style-name="T148">Państwa d</text:span><text:span text:style-name="T146">ane osobowe przetwarzane będą na podstawie art. 6 ust 1 lit. a, b, c, f <text:s/>Rozporządzenia Parlamentu Europejskiego i Rady (UE) 2016/679 z dnia 27 kwietnia 2016 roku w sprawie ochrony osób fizycznych w związku z przetwarzaniem danych osobowych i w sprawie swobodnego przepływu takich danych oraz uchylenia dyrektywy 95/46/WE (RODO) na potrzeby oraz w celu przyjęcia zgłoszenia </text:span><text:span text:style-name="T149">oraz uczestnictwa Państwa dziecka/podopiecznego w warsztatach tanecznych </text:span><text:span text:style-name="T150">„BE SNAPPY vol.5”</text:span><text:span text:style-name="T149">, a także</text:span><text:span text:style-name="T146"> dokonania niezbędnych rozliczeń, koordynacji działań programowych i wypoczynku, archiwizacji kart kwalifikacyjnych, rozpatrzenia ewentualnych reklamacji w przypadku jej złożenia, bądź ewentualnego dochodzenia roszczeń, jak też marketingu bezpośredniego prowadzonego w formie tradycyjnej, dotyczącego własnych produktów lub usług, co nie wymaga zgody. </text:span><text:span text:style-name="T151">Przetwarzanie danych jest niezbędne do wypełnienia obowiązku prawnego ciążącego na Administratorze. </text:span><text:span text:style-name="T146">Jeżeli <text:line-break/>w karcie zaznaczyliście <text:s/>Państwo <text:s/>zgodę na </text:span><text:span text:style-name="T152">wykorzystanie</text:span><text:span text:style-name="T146"> wizerunku, dane Państwa dziecka w tym zakresie będą przetwarzane na podstawie</text:span></text:p>
      <text:p text:style-name="P100">art. 6 ust. 1 lit a . <text:s/></text:p>
      <text:p text:style-name="P100"/>
      <text:p text:style-name="P98"><text:span text:style-name="T153">A</text:span><text:span text:style-name="T146">rt</text:span><text:span text:style-name="T153">ykuł</text:span><text:span text:style-name="T146"> 6 - Zgodność przetwarzania z prawem.</text:span></text:p>
      <text:p text:style-name="P99"><text:span text:style-name="T137">U</text:span><text:span text:style-name="T135">st</text:span><text:span text:style-name="T137">awa</text:span><text:span text:style-name="T135"> 1. Przetwarzanie jest zgodne z prawem wyłącznie w przypadkach, gdy – i w takim zakresie, w jakim – spełniony jest co najmniej jeden z poniższych warunków: </text:span></text:p>
      <text:list xml:id="list2831577850" text:style-name="L1">
        <text:list-item>
          <text:p text:style-name="P127">osoba, której dane dotyczą wyraziła zgodę na przetwarzanie swoich danych osobowych w jednym lub większej liczbie określonych celów; </text:p>
        </text:list-item>
        <text:list-item>
          <text:p text:style-name="P127">przetwarzanie jest niezbędne do wykonania umowy, której stroną jest osoba, której dane dotyczą, lub do podjęcia działań na żądanie osoby, której dane dotyczą, przed zawarciem umowy; </text:p>
        </text:list-item>
        <text:list-item>
          <text:p text:style-name="P127">przetwarzanie jest niezbędne do wypełnienia obowiązku prawnego ciążącego na administratorze; </text:p>
        </text:list-item>
        <text:list-item>
          <text:p text:style-name="P127">przetwarzanie jest niezbędne do ochrony żywotnych interesów osoby, której dane dotyczą, lub innej osoby fizycznej; </text:p>
        </text:list-item>
        <text:list-item>
          <text:p text:style-name="P127">przetwarzanie jest niezbędne do wykonania zadania realizowanego w interesie publicznym lub w ramach sprawowania władzy publicznej powierzonej administratorowi; </text:p>
        </text:list-item>
        <text:list-item>
          <text:p text:style-name="P119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 danych osobowych, w szczególności gdy osoba, której dane dotyczą, jest dzieckiem. </text:p>
        </text:list-item>
      </text:list>
      <text:p text:style-name="P96"><text:span text:style-name="T154">3. </text:span><text:span text:style-name="T146">Odbiorcami danych osobowych będą wyłącznie podmioty uprawnione do uzyskania danych osobowych na podstawie przepisów prawa oraz podmioty uczestniczące w realizacji usług tj. </text:span><text:span text:style-name="T155">firma ubezpieczeniowa, </text:span><text:span text:style-name="T156">pracownic</text:span><text:span text:style-name="T157">y</text:span><text:span text:style-name="T156"> i współpracownicy (</text:span><text:span text:style-name="T155">wychowawcy, instruktorzy</text:span><text:span text:style-name="T157">), inne osoby, które muszą mieć dostęp do danych, by wykonywać obowiązki związane z realizacją warsztatów tanecznych „BE SNAPPY vol.5” </text:span><text:span text:style-name="T156">.</text:span><text:span text:style-name="T146"> </text:span></text:p>
      <text:p text:style-name="P101"/>
      <text:p text:style-name="P96"><text:span text:style-name="T154">4. </text:span><text:span text:style-name="T158">D</text:span><text:span text:style-name="T146">ane przetwarzane dla celów rozliczeń będą przetwarzane przez okres 5 lat od zakończenia roku obrotowego, w którym wystawiono ostatni dokument księgowy.</text:span></text:p>
      <text:p text:style-name="P100"/>
      <text:list xml:id="list1599097693" text:style-name="WW8Num5">
        <text:list-header>
          <text:p text:style-name="P114"><text:span text:style-name="T138">5. </text:span><text:span text:style-name="T139">Posiadacie Państwo </text:span><text:span text:style-name="T136">prawo dostępu do treści swoich danych i ich sprostowania, usunięcia, ograniczenia przetwarzania, prawo do przenoszenia danych, prawo do wniesienia sprzeciwu wobec przetwarzania oraz prawo do cofnięcia zgody (w przypadku jej wyrażenia) w dowolnym momencie bez wpływu na zgodność z prawem przetwarzania. Ma</text:span><text:span text:style-name="T140">cie </text:span><text:span text:style-name="T136">także prawo wniesienia skargi do Prezesa Urzędu Ochrony Danych Osobowych, gdy uzna, iż przetwarzanie jej danych osobowych narusza przepisy RODO. </text:span></text:p>
        </text:list-header>
      </text:list>
      <text:p text:style-name="P102"><text:span text:style-name="T160">6. </text:span><text:span text:style-name="T161">Podanie danych w zakresie wskazanym jest dobrowolne, ale niezbędne w celu zakwalifikowania uczestnika </text:span><text:span text:style-name="T162">do wzięcia udziału w warsztatach tanecznych „BE SNAPPY vol.5”. <text:s/>Konieczność podania danych wynika z rozporządzenia Ministra <text:s text:c="2"/>Edukacji <text:s text:c="2"/>Narodowej <text:s text:c="2"/>z <text:s text:c="2"/>dnia <text:s text:c="2"/>30 <text:s text:c="2"/>marca <text:s text:c="2"/>2016 <text:s text:c="2"/>r. <text:s text:c="2"/>w <text:s text:c="2"/>sprawie wypoczynku dzieci i młodzieży (Dz. U. z dnia 5 kwietnia 2016 r. poz. 452).</text:span></text:p>
      <text:p text:style-name="P105"/>
      <text:p text:style-name="P103"><text:span text:style-name="T162">Oświadczam, że zapoznałem się z </text:span><text:span text:style-name="T163">treścią powyższej</text:span><text:span text:style-name="T162"> klauzul</text:span><text:span text:style-name="T163">i </text:span><text:span text:style-name="T162"><text:s/>informacyjn</text:span><text:span text:style-name="T163">ej i przyjmuję ją do wiadomości</text:span></text:p>
      <text:p text:style-name="P106"/>
      <text:p text:style-name="P106">………………………………………</text:p>
      <text:p text:style-name="P104"><text:span text:style-name="T163">d</text:span><text:span text:style-name="T159">ata i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12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0.43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796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none"/>
      <style:paragraph-properties style:page-number="auto" fo:background-color="transparent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fo:letter-spacing="0.002cm" fo:font-weight="normal" style:font-name-asian="Times New Roman2" style:font-family-asian="'Times New Roman'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2" style:display-name="ListLabel 2" style:family="text">
      <style:text-properties fo:font-size="10pt" fo:letter-spacing="0.002cm" style:font-name-asian="Times New Roman2" style:font-family-asian="'Times New Roman'" style:font-family-generic-asian="system" style:font-pitch-asian="variable" style:font-size-asian="10pt" style:font-size-complex="10pt" style:text-scale="99%"/>
    </style:style>
    <style:style style:name="ListLabel_20_3" style:display-name="ListLabel 3" style:family="text">
      <style:text-properties fo:font-size="10pt" fo:letter-spacing="0.002cm" style:font-name-asian="Times New Roman2" style:font-family-asian="'Times New Roman'" style:font-family-generic-asian="system" style:font-pitch-asian="variable" style:font-size-asian="10pt" style:font-size-complex="10pt" style:text-scale="99%"/>
    </style:style>
    <style:style style:name="ListLabel_20_4" style:display-name="ListLabel 4" style:family="text">
      <style:text-properties fo:font-size="8.5pt" style:font-name-asian="Times New Roman2" style:font-family-asian="'Times New Roman'" style:font-family-generic-asian="system" style:font-pitch-asian="variable" style:font-size-asian="8.5pt" style:font-size-complex="8.5pt" style:text-scale="101%"/>
    </style:style>
    <style:style style:name="ListLabel_20_5" style:display-name="ListLabel 5" style:family="text">
      <style:text-properties fo:font-size="10pt" style:font-name-asian="Wingdings2" style:font-family-asian="Wingdings" style:font-family-generic-asian="system" style:font-pitch-asian="variable" style:font-size-asian="10pt" style:font-size-complex="10pt" style:text-scale="89%"/>
    </style:style>
    <style:style style:name="ListLabel_20_6" style:display-name="ListLabel 6" style:family="text">
      <style:text-properties fo:font-size="9.5pt" fo:font-weight="bold" style:font-name-asian="Times New Roman2" style:font-family-asian="'Times New Roman'" style:font-family-generic-asian="system" style:font-pitch-asian="variable" style:font-size-asian="9.5pt" style:font-weight-asian="bold" style:font-size-complex="9.5pt" style:font-weight-complex="bold" style:text-scale="104%"/>
    </style:style>
    <style:style style:name="ListLabel_20_7" style:display-name="ListLabel 7" style:family="text">
      <style:text-properties fo:font-size="9.5pt" fo:letter-spacing="0.002cm" style:font-name-asian="Times New Roman2" style:font-family-asian="'Times New Roman'" style:font-family-generic-asian="system" style:font-pitch-asian="variable" style:font-size-asian="9.5pt" style:font-size-complex="9.5pt" style:text-scale="104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letter-spacing="0.002cm" fo:font-weight="normal" style:font-name-asian="Times New Roman2" style:font-family-asian="'Times New Roman'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9" style:display-name="ListLabel 9" style:family="text">
      <style:text-properties fo:font-size="10pt" fo:letter-spacing="0.002cm" style:font-name-asian="Times New Roman2" style:font-family-asian="'Times New Roman'" style:font-family-generic-asian="system" style:font-pitch-asian="variable" style:font-size-asian="10pt" style:font-size-complex="10pt" style:text-scale="99%"/>
    </style:style>
    <style:style style:name="Numbering_20_Symbols" style:display-name="Numbering Symbols" style:family="text"/>
    <style:style style:name="WW8Num2z0" style:family="text">
      <style:text-properties fo:font-size="11.5pt" fo:font-weight="bold" style:font-size-asian="11.5pt" style:font-weight-asian="bold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7pt" fo:letter-spacing="normal" style:font-name-asian="Times New Roman" style:font-family-asian="'Times New Roman'" style:font-family-generic-asian="roman" style:font-pitch-asian="variable" style:font-size-asian="7pt" style:language-asian="pl" style:country-asian="PL" style:font-name-complex="Symbol" style:font-family-complex="Symbol" style:font-family-generic-complex="roman" style:font-pitch-complex="variable" style:font-charset-complex="x-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 text:start-value="4">
        <style:list-level-properties text:list-level-position-and-space-mode="label-alignment">
          <style:list-level-label-alignment text:label-followed-by="listtab" fo:text-indent="-0.986cm" fo:margin-left="0.5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986cm" fo:margin-left="2.2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86cm" fo:margin-left="4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86cm" fo:margin-left="5.7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86cm" fo:margin-left="7.4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86cm" fo:margin-left="9.1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86cm" fo:margin-left="10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86cm" fo:margin-left="12.6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86cm" fo:margin-left="14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459cm" fo:margin-left="0.5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4.0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7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7.4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9.1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0.9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2.6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4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358cm" fo:margin-left="0.5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2.29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4.0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5.7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7.4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9.1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10.9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12.6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14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224cm" fo:margin-left="0.51cm"/>
        </style:list-level-properties>
        <style:text-properties style:font-name="Times New Roman1"/>
      </text:list-level-style-bullet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406cm" fo:margin-left="0.954cm"/>
        </style:list-level-properties>
        <style:text-properties style:font-name="Wingdings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2.8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4.7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6.5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8.4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10.3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12.2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11cm" fo:margin-left="0.954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36cm" fo:margin-left="0.545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>
          <style:list-level-label-alignment text:label-followed-by="listtab" fo:text-indent="-0.319cm" fo:margin-left="0.89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358cm" fo:margin-left="0.93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3.3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5.7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8.1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10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13.0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588cm" fo:margin-right="1.588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1">
      <style:footer>
        <text:p text:style-name="Footer"><text:page-number text:select-page="current">2</text:page-number></text:p>
      </style:footer>
    </style:master-page>
    <style:master-page style:name="Converted2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creation-date>2018-03-14T20:14:00</meta:creation-date>
    <dc:date>2018-07-24T01:05:04.843000000</dc:date>
    <meta:editing-duration>PT1H40M42S</meta:editing-duration>
    <meta:generator>LibreOffice/6.0.5.2$Windows_X86_64 LibreOffice_project/54c8cbb85f300ac59db32fe8a675ff7683cd5a16</meta:generator>
    <meta:document-statistic meta:table-count="1" meta:image-count="0" meta:object-count="0" meta:page-count="5" meta:paragraph-count="119" meta:word-count="1096" meta:character-count="13384" meta:non-whitespace-character-count="12350"/>
    <meta:user-defined meta:name="AppVersion">16.0000</meta:user-defined>
    <meta:user-defined meta:name="Created" meta:value-type="date">2016-04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